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.039in" fo:text-align="center" style:justify-single-word="false" fo:text-indent="0in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left="0in" fo:margin-right="0.039in" fo:text-align="center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.039in" fo:text-align="justify" style:justify-single-word="false" fo:text-indent="0in" style:auto-text-indent="false"/>
    </style:style>
    <style:style style:name="T1" style:family="text">
      <style:text-properties style:font-name="Century Gothic" fo:font-size="12pt" fo:language="pt" fo:country="PT" style:font-size-asian="12pt" style:font-size-complex="12pt"/>
    </style:style>
    <style:style style:name="T2" style:family="text">
      <style:text-properties style:font-name="Century Gothic" fo:language="pt" fo:country="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arefas</text:span></text:p>
      <text:p text:style-name="P4"><text:span text:style-name="T2"/></text:p>
      <text:p text:style-name="P5"><text:span text:style-name="T1">Para um bom desenrolar do trabalho decide-se enumerar de seguida as tarefas que se acham essenciais:</text:span></text:p>
      <text:list xml:id="list1934132190" text:style-name="L2">
        <text:list-item>
          <text:p text:style-name="P2"><text:span text:style-name="T1">Familiarização com o ATLASCAR e respectivos sistemas já existentes (trabalhos desenvolvidos em anos anteriores);</text:span></text:p>
        </text:list-item>
        <text:list-item>
          <text:p text:style-name="P2"><text:span text:style-name="T1">Conceptção de um novo modelo fisico;</text:span></text:p>
        </text:list-item>
        <text:list-item>
          <text:p text:style-name="P2"><text:span text:style-name="T1">Finalização da unidade electronica incluindo seguranças;</text:span></text:p>
        </text:list-item>
        <text:list-item>
          <text:p text:style-name="P2"><text:span text:style-name="T1">Ajuste / optimização da embraiagem;</text:span></text:p>
        </text:list-item>
        <text:list-item>
          <text:p text:style-name="P2"><text:span text:style-name="T1">Instalção da solução no veiculo;</text:span></text:p>
        </text:list-item>
        <text:list-item>
          <text:p text:style-name="P2"><text:span text:style-name="T1">Desenvolvimento de software para a realização de manobras especiais (inicio de marcha, marcha a trás, inversão de marcha, estacionamento, etc.).</text:span></text:p>
        </text:list-item>
      </text:list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P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</meta:initial-creator>
    <meta:creation-date>2014-02-16T16:49:02</meta:creation-date>
    <dc:date>2014-02-16T16:58:07</dc:date>
    <dc:creator>Sergio </dc:creator>
    <meta:editing-duration>P0D</meta:editing-duration>
    <meta:editing-cycles>1</meta:editing-cycles>
    <meta:document-statistic meta:table-count="0" meta:image-count="0" meta:object-count="0" meta:page-count="1" meta:paragraph-count="9" meta:word-count="79" meta:character-count="535" meta:non-whitespace-character-count="469"/>
    <meta:generator>LibreOffice/3.5$Linux_X86_64 LibreOffice_project/350m1$Build-2</meta:generator>
  </office:meta>
</office:document-meta>
</file>