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23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Equipamento</text:p>
          </table:table-cell>
          <table:table-cell table:style-name="ce1" office:value-type="string" calcext:value-type="string">
            <text:p>Voltagem</text:p>
          </table:table-cell>
          <table:table-cell table:style-name="ce1" office:value-type="string" calcext:value-type="string">
            <text:p>Amperagem</text:p>
          </table:table-cell>
          <table:table-cell table:style-name="ce1" office:value-type="string" calcext:value-type="string">
            <text:p>Potência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kinect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08" calcext:value-type="float">
            <text:p>1,08</text:p>
          </table:table-cell>
          <table:table-cell table:style-name="ce4" table:formula="of:=[.D6]*[.E6]" office:value-type="float" office:value="12.96" calcext:value-type="float">
            <text:p>12,96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Sensor Laser 1D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D7]*[.E7]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Hokuyo UTM-30LX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D8]*[.E8]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Mini-Pc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.42" calcext:value-type="float">
            <text:p>3,42</text:p>
          </table:table-cell>
          <table:table-cell table:style-name="ce4" table:formula="of:=[.D9]*[.E9]" office:value-type="float" office:value="64.98" calcext:value-type="float">
            <text:p>64,98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nuc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10]*[.E10]" office:value-type="float" office:value="1200" calcext:value-type="float">
            <text:p>120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Hub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11]*[.E11]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4" table:formula="of:=SUM([.F6:.F11])" office:value-type="float" office:value="1325.94" calcext:value-type="float">
            <text:p>1325,94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3"/>
          <table:table-cell table:formula="of:=1200/200" office:value-type="float" office:value="6" calcext:value-type="float">
            <text:p>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21:14:13.662178634</meta:creation-date>
    <dc:date>2019-05-20T21:26:48.483981158</dc:date>
    <meta:editing-duration>PT1M14S</meta:editing-duration>
    <meta:editing-cycles>1</meta:editing-cycles>
    <meta:document-statistic meta:table-count="1" meta:cell-count="31" meta:object-count="0"/>
    <meta:generator>LibreOffice/6.0.7.3$Linux_X86_64 LibreOffice_project/00m0$Build-3</meta:generator>
  </office:meta>
</office:document-meta>
</file>