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8B0000009647017E13.png"/>
  <manifest:file-entry manifest:media-type="image/jpeg" manifest:full-path="Pictures/100000000000064000000267DBEBE1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="Circle" draw:marker-start-width="0.3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1.27cm"/>
    </style:style>
    <style:style style:name="gr3" style:family="graphic" style:parent-style-name="standard">
      <style:graphic-properties draw:stroke="none" svg:stroke-color="#000000" draw:fill="none" draw:fill-color="#ffffff" fo:min-height="1.27cm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124cm" draw:marker-end-width="0.124cm" draw:textarea-horizontal-align="center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18cm" svg:y1="5.205cm" svg:x2="9.895cm" svg:y2="5.205cm">
          <text:p/>
        </draw:line>
        <draw:frame draw:style-name="gr2" draw:text-style-name="P2" draw:layer="layout" svg:width="6.35cm" svg:height="1.52cm" svg:x="9.895cm" svg:y="4.57cm">
          <draw:text-box>
            <text:p text:style-name="P2"><text:span text:style-name="T1">Short Baseline</text:span></text:p>
          </draw:text-box>
        </draw:frame>
        <draw:line draw:style-name="gr1" draw:text-style-name="P1" draw:layer="layout" svg:x1="0.905cm" svg:y1="7.645cm" svg:x2="9.795cm" svg:y2="7.645cm">
          <text:p/>
        </draw:line>
        <draw:frame draw:style-name="gr3" draw:text-style-name="P2" draw:layer="layout" svg:width="6.35cm" svg:height="1.52cm" svg:x="9.895cm" svg:y="7.07cm">
          <draw:text-box>
            <text:p text:style-name="P2"><text:span text:style-name="T1">Wide Baseline</text:span></text:p>
          </draw:text-box>
        </draw:frame>
        <draw:custom-shape draw:style-name="gr4" draw:text-style-name="P1" draw:layer="layout" svg:width="2.54cm" svg:height="1.07cm" svg:x="10.23cm" svg:y="1.515cm">
          <text:p/>
          <draw:enhanced-geometry svg:viewBox="0 0 21600 21600" draw:text-areas="?f5 ?f1 ?f6 ?f3" draw:type="left-right-arrow" draw:modifiers="5992.91617473436 5960.9653725078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1" draw:layer="layout" svg:width="5.08cm" svg:height="2.221cm" svg:x="12.87cm" svg:y="0.999cm">
          <draw:image xlink:href="Pictures/100000000000018B0000009647017E13.png" xlink:type="simple" xlink:show="embed" xlink:actuate="onLoad">
            <text:p/>
          </draw:image>
        </draw:frame>
        <draw:frame draw:style-name="gr5" draw:text-style-name="P1" draw:layer="layout" svg:width="9.96cm" svg:height="3.575cm" svg:x="0.035cm" svg:y="0.045cm">
          <draw:image xlink:href="Pictures/100000000000064000000267DBEBE16E.jpg" xlink:type="simple" xlink:show="embed" xlink:actuate="onLoad">
            <text:p/>
          </draw:image>
        </draw:frame>
        <draw:line draw:style-name="gr6" draw:text-style-name="P1" draw:layer="layout" svg:x1="8.207cm" svg:y1="3.247cm" svg:x2="8.19cm" svg:y2="7.605cm">
          <text:p/>
        </draw:line>
        <draw:line draw:style-name="gr7" draw:text-style-name="P1" draw:layer="layout" svg:x1="4.345cm" svg:y1="5.08cm" svg:x2="4.335cm" svg:y2="3.228cm">
          <text:p/>
        </draw:line>
        <draw:line draw:style-name="gr6" draw:text-style-name="P1" draw:layer="layout" svg:x1="0.976cm" svg:y1="3.153cm" svg:x2="1.005cm" svg:y2="7.6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P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05cm" fo:page-height="8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alhada </meta:initial-creator>
    <meta:creation-date>2012-05-23T16:32:05</meta:creation-date>
    <dc:date>2012-05-23T17:12:12</dc:date>
    <dc:creator>talhada </dc:creator>
    <meta:editing-duration>PT40M7S</meta:editing-duration>
    <meta:editing-cycles>13</meta:editing-cycles>
    <meta:generator>LibreOffice/3.3$Unix LibreOffice_project/330m19$Build-401</meta:generator>
    <meta:document-statistic meta:object-count="10"/>
  </office:meta>
</office:document-meta>
</file>