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0000"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color="#ff0000" draw:textarea-horizontal-align="center" draw:textarea-vertical-align="middle"/>
    </style:style>
    <style:style style:name="gr3" style:family="graphic" style:parent-style-name="standard">
      <style:graphic-properties svg:stroke-color="#0000ff" draw:fill="solid" draw:fill-color="#ffffff" draw:textarea-horizontal-align="center" draw:textarea-vertical-align="middle"/>
    </style:style>
    <style:style style:name="gr4" style:family="graphic" style:parent-style-name="standard">
      <style:graphic-properties draw:fill="none" draw:fill-color="#ffffff" draw:textarea-horizontal-align="right" draw:textarea-vertical-align="bottom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svg:stroke-color="#ff00ff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dash" draw:stroke-dash="Fine_20_Dashed" svg:stroke-color="#ff00ff" draw:marker-start="Arrow" draw:marker-start-width="0.3cm" draw:marker-end="Arrow" draw:marker-end-width="0.3cm"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dash" draw:stroke-dash="Fine_20_Dashed" draw:marker-end="Arrow" draw:marker-end-width="0.3cm"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dash" draw:stroke-dash="Fine_20_Dashed" draw:marker-start="Arrow" draw:marker-start-width="0.3cm" draw:marker-end="Arrow" draw:marker-end-width="0.3cm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solid" draw:stroke-dash="_33__20_Dashes_20_3_20_Dots_20__28_var_29_" svg:stroke-width="0cm" svg:stroke-color="#00ff00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13" style:family="graphic" style:parent-style-name="standard">
      <style:graphic-properties svg:stroke-color="#00ff00" draw:textarea-horizontal-align="center" draw:textarea-vertical-align="middl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svg:stroke-color="#0000ff" draw:textarea-horizontal-align="center" draw:textarea-vertical-align="middle"/>
    </style:style>
    <style:style style:name="gr16" style:family="graphic" style:parent-style-name="standard">
      <style:graphic-properties draw:fill="solid" draw:fill-color="#ffffff" draw:textarea-horizontal-align="left" draw:textarea-vertical-align="middle"/>
    </style:style>
    <style:style style:name="gr17" style:family="graphic" style:parent-style-name="standard">
      <style:graphic-properties draw:stroke="dash" draw:stroke-dash="Fine_20_Dashed" draw:fill="solid" draw:fill-color="#ffffff" draw:textarea-horizontal-align="left" draw:textarea-vertical-align="middle"/>
    </style:style>
    <style:style style:name="gr18" style:family="graphic" style:parent-style-name="standard">
      <style:graphic-properties svg:stroke-color="#ff0000" draw:fill="solid" draw:fill-color="#ffffff" draw:textarea-horizontal-align="left" draw:textarea-vertical-align="middle"/>
    </style:style>
    <style:style style:name="gr19" style:family="graphic" style:parent-style-name="standard">
      <style:graphic-properties svg:stroke-color="#0000ff" draw:fill="solid" draw:fill-color="#ffffff" draw:textarea-horizontal-align="left" draw:textarea-vertical-align="middle"/>
    </style:style>
    <style:style style:name="gr20" style:family="graphic" style:parent-style-name="standard">
      <style:graphic-properties svg:stroke-color="#00ff00" draw:fill="solid" draw:fill-color="#ffffff" draw:textarea-horizontal-align="left" draw:textarea-vertical-align="middle"/>
    </style:style>
    <style:style style:name="gr21" style:family="graphic" style:parent-style-name="standard">
      <style:graphic-properties svg:stroke-color="#ff00ff" draw:fill="solid" draw:fill-color="#ffffff" draw:textarea-horizontal-align="left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svg:stroke-color="#00ff00" draw:fill="solid" draw:fill-color="#ffffff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562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onnector draw:style-name="gr1" draw:text-style-name="P1" draw:layer="layout" draw:type="line" svg:x1="10.899cm" svg:y1="9.849cm" svg:x2="11.699cm" svg:y2="10.849cm" draw:start-shape="id1" draw:start-glue-point="1" draw:end-shape="id2" draw:end-glue-point="0" svg:d="m10899 9849 800 1000">
          <text:p/>
        </draw:connector>
        <draw:connector draw:style-name="gr1" draw:text-style-name="P1" draw:layer="layout" draw:type="line" svg:x1="10.899cm" svg:y1="9.849cm" svg:x2="13.499cm" svg:y2="11.699cm" draw:start-shape="id1" draw:start-glue-point="1" draw:end-shape="id3" draw:end-glue-point="3" svg:d="m10899 9849 2600 1850">
          <text:p/>
        </draw:connector>
        <draw:connector draw:style-name="gr1" draw:text-style-name="P1" draw:layer="layout" draw:type="line" svg:x1="10.899cm" svg:y1="9.849cm" svg:x2="13.499cm" svg:y2="10.199cm" draw:start-shape="id1" draw:start-glue-point="1" draw:end-shape="id4" draw:end-glue-point="3" svg:d="m10899 9849 2600 350">
          <text:p/>
        </draw:connector>
        <draw:connector draw:style-name="gr1" draw:text-style-name="P1" draw:layer="layout" draw:type="line" svg:x1="10.899cm" svg:y1="9.849cm" svg:x2="13.499cm" svg:y2="8.6cm" draw:start-shape="id1" draw:start-glue-point="1" draw:end-shape="id5" draw:end-glue-point="3" svg:d="m10899 9849 2600-1249">
          <text:p/>
        </draw:connector>
        <draw:connector draw:style-name="gr1" draw:text-style-name="P1" draw:layer="layout" draw:type="line" svg:x1="10.899cm" svg:y1="9.849cm" svg:x2="9.499cm" svg:y2="9.1cm" draw:start-shape="id1" draw:start-glue-point="1" draw:end-shape="id6" draw:end-glue-point="2" svg:d="m10899 9849-1400-749">
          <text:p/>
        </draw:connector>
        <draw:connector draw:style-name="gr1" draw:text-style-name="P1" draw:layer="layout" draw:type="line" svg:x1="10.899cm" svg:y1="9.849cm" svg:x2="4.399cm" svg:y2="9.1cm" draw:start-shape="id1" draw:start-glue-point="1" draw:end-shape="id7" draw:end-glue-point="2" svg:d="m10899 9849-6500-749">
          <text:p/>
        </draw:connector>
        <draw:connector draw:style-name="gr1" draw:text-style-name="P1" draw:layer="layout" draw:type="line" svg:x1="10.899cm" svg:y1="9.849cm" svg:x2="6.399cm" svg:y2="10.799cm" draw:start-shape="id1" draw:start-glue-point="1" draw:end-shape="id8" draw:end-glue-point="1" svg:d="m10899 9849-4500 950">
          <text:p/>
        </draw:connector>
        <draw:connector draw:style-name="gr1" draw:text-style-name="P1" draw:layer="layout" draw:type="line" svg:x1="10.899cm" svg:y1="9.849cm" svg:x2="9.899cm" svg:y2="10.8cm" draw:start-shape="id1" draw:start-glue-point="1" draw:end-shape="id9" draw:end-glue-point="1" svg:d="m10899 9849-1000 951">
          <text:p/>
        </draw:connector>
        <draw:connector draw:style-name="gr2" draw:text-style-name="P1" draw:layer="layout" draw:type="line" svg:x1="10.899cm" svg:y1="9.849cm" svg:x2="6.399cm" svg:y2="12.899cm" draw:start-shape="id1" draw:start-glue-point="1" draw:end-shape="id10" draw:end-glue-point="0" svg:d="m10899 9849-4500 3050">
          <text:p/>
        </draw:connector>
        <draw:connector draw:style-name="gr1" draw:text-style-name="P1" draw:layer="layout" draw:type="line" svg:x1="3.199cm" svg:y1="14.498cm" svg:x2="4.399cm" svg:y2="15.498cm" draw:start-shape="id11" draw:start-glue-point="1" draw:end-shape="id12" draw:end-glue-point="3" svg:d="m3199 14498 1200 1000">
          <text:p/>
        </draw:connector>
        <draw:connector draw:style-name="gr3" draw:text-style-name="P1" draw:layer="layout" draw:type="curve" svg:x1="3.199cm" svg:y1="23.799cm" svg:x2="9.999cm" svg:y2="25.214cm" draw:start-shape="id13" draw:start-glue-point="3" draw:end-shape="id14" draw:end-glue-point="1" svg:d="m3199 23799c0 1062 6800 355 6800 1415">
          <text:p/>
        </draw:connector>
        <draw:connector draw:style-name="gr3" draw:text-style-name="P1" draw:layer="layout" draw:type="curve" svg:x1="4.084cm" svg:y1="22.771cm" svg:x2="6.399cm" svg:y2="21.199cm" draw:start-shape="id15" draw:start-glue-point="3" draw:end-shape="id16" draw:end-glue-point="2" svg:d="m4084 22771c0-1179 2315-393 2315-1572">
          <text:p/>
        </draw:connector>
        <draw:connector draw:style-name="gr3" draw:text-style-name="P1" draw:layer="layout" draw:type="curve" svg:x1="4.063cm" svg:y1="15.438cm" svg:x2="6.399cm" svg:y2="13.899cm" draw:start-shape="id17" draw:start-glue-point="3" draw:end-shape="id10" draw:end-glue-point="2" svg:d="m4063 15438c0-1153 2336-384 2336-1539">
          <text:p/>
        </draw:connector>
        <draw:connector draw:style-name="gr3" draw:text-style-name="P1" draw:layer="layout" draw:type="curve" svg:x1="3.199cm" svg:y1="16.498cm" svg:x2="9.999cm" svg:y2="18.299cm" draw:start-shape="id11" draw:start-glue-point="3" draw:end-shape="id18" draw:end-glue-point="1" svg:d="m3199 16498c0 1351 6800 451 6800 1801">
          <text:p/>
        </draw:connector>
        <draw:connector draw:style-name="gr1" draw:text-style-name="P1" draw:layer="layout" draw:type="line" svg:x1="3.199cm" svg:y1="14.498cm" svg:x2="9.199cm" svg:y2="14.7cm" draw:start-shape="id11" draw:start-glue-point="1" draw:end-shape="id19" draw:end-glue-point="3" svg:d="m3199 14498 6000 202">
          <text:p/>
        </draw:connector>
        <draw:connector draw:style-name="gr1" draw:text-style-name="P1" draw:layer="layout" draw:type="line" svg:x1="3.199cm" svg:y1="14.498cm" svg:x2="13.499cm" svg:y2="14.7cm" draw:start-shape="id11" draw:start-glue-point="1" draw:end-shape="id20" draw:end-glue-point="3" svg:d="m3199 14498 10300 202">
          <text:p/>
        </draw:connector>
        <draw:connector draw:style-name="gr1" draw:text-style-name="P1" draw:layer="layout" draw:type="line" svg:x1="3.199cm" svg:y1="14.498cm" svg:x2="13.499cm" svg:y2="16.4cm" draw:start-shape="id11" draw:start-glue-point="1" draw:end-shape="id21" draw:end-glue-point="3" svg:d="m3199 14498 10300 1902">
          <text:p/>
        </draw:connector>
        <draw:connector draw:style-name="gr1" draw:text-style-name="P1" draw:layer="layout" draw:type="line" svg:x1="9.999cm" svg:y1="18.299cm" svg:x2="3.199cm" svg:y2="14.498cm" draw:start-shape="id18" draw:start-glue-point="1" draw:end-shape="id11" draw:end-glue-point="1" svg:d="m9999 18299-6800-3801">
          <text:p/>
        </draw:connector>
        <draw:connector draw:style-name="gr1" draw:text-style-name="P1" draw:layer="layout" draw:type="line" svg:x1="3.199cm" svg:y1="14.498cm" svg:x2="4.399cm" svg:y2="17.799cm" draw:start-shape="id11" draw:start-glue-point="1" draw:end-shape="id22" draw:end-glue-point="3" svg:d="m3199 14498 1200 3301">
          <text:p/>
        </draw:connector>
        <draw:connector draw:style-name="gr2" draw:text-style-name="P1" draw:layer="layout" draw:type="line" svg:x1="3.199cm" svg:y1="21.799cm" svg:x2="9.999cm" svg:y2="21.299cm" draw:start-shape="id13" draw:start-glue-point="1" draw:end-shape="id18" draw:end-glue-point="3" svg:d="m3199 21799 6800-500">
          <text:p/>
        </draw:connector>
        <draw:connector draw:style-name="gr1" draw:text-style-name="P1" draw:layer="layout" draw:type="line" svg:x1="3.199cm" svg:y1="21.799cm" svg:x2="4.399cm" svg:y2="22.799cm" draw:start-shape="id13" draw:start-glue-point="1" draw:end-shape="id23" draw:end-glue-point="3" svg:d="m3199 21799 1200 1000">
          <text:p/>
        </draw:connector>
        <draw:connector draw:style-name="gr1" draw:text-style-name="P1" draw:layer="layout" draw:type="line" svg:x1="3.199cm" svg:y1="21.799cm" svg:x2="4.399cm" svg:y2="25.098cm" draw:start-shape="id13" draw:start-glue-point="1" draw:end-shape="id24" draw:end-glue-point="3" svg:d="m3199 21799 1200 3299">
          <text:p/>
        </draw:connector>
        <draw:connector draw:style-name="gr1" draw:text-style-name="P1" draw:layer="layout" draw:type="line" svg:x1="3.199cm" svg:y1="21.799cm" svg:x2="9.199cm" svg:y2="21.999cm" draw:start-shape="id13" draw:start-glue-point="1" draw:end-shape="id25" draw:end-glue-point="3" svg:d="m3199 21799 6000 200">
          <text:p/>
        </draw:connector>
        <draw:connector draw:style-name="gr1" draw:text-style-name="P1" draw:layer="layout" draw:type="line" svg:x1="3.199cm" svg:y1="21.799cm" svg:x2="13.499cm" svg:y2="21.999cm" draw:start-shape="id13" draw:start-glue-point="1" draw:end-shape="id26" draw:end-glue-point="3" svg:d="m3199 21799 10300 200">
          <text:p/>
        </draw:connector>
        <draw:connector draw:style-name="gr1" draw:text-style-name="P1" draw:layer="layout" draw:type="line" svg:x1="3.199cm" svg:y1="21.799cm" svg:x2="13.499cm" svg:y2="23.699cm" draw:start-shape="id13" draw:start-glue-point="1" draw:end-shape="id27" draw:end-glue-point="3" svg:d="m3199 21799 10300 1900">
          <text:p/>
        </draw:connector>
        <draw:connector draw:style-name="gr1" draw:text-style-name="P1" draw:layer="layout" draw:type="line" svg:x1="9.999cm" svg:y1="25.214cm" svg:x2="3.199cm" svg:y2="21.799cm" draw:start-shape="id14" draw:start-glue-point="1" draw:end-shape="id13" draw:end-glue-point="1" svg:d="m9999 25214-6800-3415">
          <text:p/>
        </draw:connector>
        <draw:rect draw:style-name="gr4" draw:text-style-name="P3" draw:layer="layout" svg:width="16cm" svg:height="5.501cm" svg:x="1.999cm" svg:y="7.499cm">
          <text:p text:style-name="P2"><text:span text:style-name="T1">Módulo Comunicações</text:span></text:p>
        </draw:rect>
        <draw:rect draw:style-name="gr4" draw:text-style-name="P3" draw:id="id44" draw:layer="layout" svg:width="16cm" svg:height="5.501cm" svg:x="1.999cm" svg:y="13.499cm">
          <text:p text:style-name="P2"><text:span text:style-name="T1">Módulo de Locomoção</text:span></text:p>
        </draw:rect>
        <draw:rect draw:style-name="gr5" draw:text-style-name="P4" draw:id="id29" draw:layer="layout" svg:width="2.2cm" svg:height="1cm" svg:x="2.9cm" svg:y="3.498cm">
          <text:p text:style-name="P1"><text:span text:style-name="T2">PC</text:span></text:p>
        </draw:rect>
        <draw:rect draw:style-name="gr5" draw:text-style-name="P4" draw:id="id31" draw:layer="layout" svg:width="4cm" svg:height="1cm" svg:x="7.399cm" svg:y="3.499cm">
          <text:p text:style-name="P1"><text:span text:style-name="T2">Emissor/Receptor</text:span></text:p>
          <text:p text:style-name="P1"><text:span text:style-name="T2">Controlo</text:span></text:p>
        </draw:rect>
        <draw:rect draw:style-name="gr5" draw:text-style-name="P4" draw:id="id32" draw:layer="layout" svg:width="4cm" svg:height="1cm" svg:x="7.499cm" svg:y="5.299cm">
          <text:p text:style-name="P1"><text:span text:style-name="T2">Receptor</text:span></text:p>
          <text:p text:style-name="P1"><text:span text:style-name="T2">Camera</text:span></text:p>
        </draw:rect>
        <draw:rect draw:style-name="gr5" draw:text-style-name="P4" draw:id="id30" draw:layer="layout" svg:width="4cm" svg:height="1cm" svg:x="13.499cm" svg:y="3.499cm">
          <text:p text:style-name="P1"><text:span text:style-name="T2">Emissor/Receptor</text:span></text:p>
          <text:p text:style-name="P1"><text:span text:style-name="T2">Som</text:span></text:p>
        </draw:rect>
        <draw:rect draw:style-name="gr5" draw:text-style-name="P4" draw:id="id28" draw:layer="layout" svg:width="2.5cm" svg:height="0.6cm" svg:x="8.099cm" svg:y="1.399cm">
          <text:p text:style-name="P1"><text:span text:style-name="T2">Utilizador</text:span></text:p>
        </draw:rect>
        <draw:connector draw:style-name="gr6" draw:text-style-name="P1" draw:layer="layout" svg:x1="9.349cm" svg:y1="1.999cm" svg:x2="4cm" svg:y2="3.498cm" draw:start-shape="id28" draw:start-glue-point="2" draw:end-shape="id29" draw:end-glue-point="0" svg:d="m9349 1999v750h-5349v749">
          <text:p/>
        </draw:connector>
        <draw:connector draw:style-name="gr6" draw:text-style-name="P1" draw:layer="layout" svg:x1="9.349cm" svg:y1="1.999cm" svg:x2="15.499cm" svg:y2="3.499cm" draw:start-shape="id28" draw:start-glue-point="2" draw:end-shape="id30" draw:end-glue-point="0" svg:d="m9349 1999v750h6150v750">
          <text:p/>
        </draw:connector>
        <draw:connector draw:style-name="gr6" draw:text-style-name="P1" draw:layer="layout" svg:x1="9.349cm" svg:y1="1.999cm" svg:x2="9.399cm" svg:y2="3.499cm" draw:start-shape="id28" draw:start-glue-point="2" draw:end-shape="id31" draw:end-glue-point="0" svg:d="m9349 1999v750h50v750">
          <text:p/>
        </draw:connector>
        <draw:connector draw:style-name="gr7" draw:text-style-name="P1" draw:layer="layout" svg:x1="5.1cm" svg:y1="3.998cm" svg:x2="7.399cm" svg:y2="3.999cm" draw:start-shape="id29" draw:start-glue-point="1" draw:end-shape="id31" draw:end-glue-point="3" svg:d="m5100 3998h1150v1h1149">
          <text:p/>
        </draw:connector>
        <draw:connector draw:style-name="gr6" draw:text-style-name="P1" draw:layer="layout" svg:x1="4cm" svg:y1="4.498cm" svg:x2="7.499cm" svg:y2="5.799cm" draw:start-shape="id29" draw:start-glue-point="2" draw:end-shape="id32" draw:end-glue-point="3" svg:d="m4000 4498v1301h3499">
          <text:p/>
        </draw:connector>
        <draw:rect draw:style-name="gr5" draw:text-style-name="P4" draw:id="id7" draw:layer="layout" svg:width="4cm" svg:height="1cm" svg:x="2.399cm" svg:y="8.1cm">
          <text:p text:style-name="P1"><text:span text:style-name="T2">Emissor/Receptor</text:span></text:p>
          <text:p text:style-name="P1"><text:span text:style-name="T2">Controlo</text:span></text:p>
        </draw:rect>
        <draw:rect draw:style-name="gr5" draw:text-style-name="P4" draw:id="id6" draw:layer="layout" svg:width="4cm" svg:height="1cm" svg:x="7.499cm" svg:y="8.1cm">
          <text:p text:style-name="P1"><text:span text:style-name="T2">Emissor</text:span></text:p>
          <text:p text:style-name="P1"><text:span text:style-name="T2">Camera</text:span></text:p>
        </draw:rect>
        <draw:rect draw:style-name="gr5" draw:text-style-name="P4" draw:id="id5" draw:layer="layout" svg:width="4cm" svg:height="1cm" svg:x="13.499cm" svg:y="8.1cm">
          <text:p text:style-name="P1"><text:span text:style-name="T2">Emissor/Receptor</text:span></text:p>
          <text:p text:style-name="P1"><text:span text:style-name="T2">Som</text:span></text:p>
        </draw:rect>
        <draw:connector draw:style-name="gr8" draw:text-style-name="P1" draw:layer="layout" draw:type="curve" svg:x1="9.399cm" svg:y1="4.499cm" svg:x2="4.399cm" svg:y2="8.1cm" draw:start-shape="id31" draw:start-glue-point="2" draw:end-shape="id7" draw:end-glue-point="0" svg:d="m9399 4499c0 2701-5000 901-5000 3601">
          <text:p/>
        </draw:connector>
        <draw:connector draw:style-name="gr9" draw:text-style-name="P1" draw:layer="layout" draw:type="curve" svg:x1="9.499cm" svg:y1="8.1cm" svg:x2="9.499cm" svg:y2="6.299cm" draw:start-shape="id6" draw:start-glue-point="0" draw:end-shape="id32" draw:end-glue-point="2" svg:d="m9499 8100v-1801">
          <text:p/>
        </draw:connector>
        <draw:connector draw:style-name="gr10" draw:text-style-name="P1" draw:layer="layout" draw:type="curve" svg:x1="15.499cm" svg:y1="4.499cm" svg:x2="15.499cm" svg:y2="8.1cm" draw:start-shape="id30" draw:start-glue-point="2" draw:end-shape="id5" draw:end-glue-point="0" svg:d="m15499 4499v3601">
          <text:p/>
        </draw:connector>
        <draw:rect draw:style-name="gr5" draw:text-style-name="P4" draw:id="id3" draw:layer="layout" svg:width="4cm" svg:height="1cm" svg:x="13.499cm" svg:y="11.199cm">
          <text:p text:style-name="P1"><text:span text:style-name="T2">Camera Video</text:span></text:p>
        </draw:rect>
        <draw:rect draw:style-name="gr5" draw:text-style-name="P4" draw:id="id8" draw:layer="layout" svg:width="4cm" svg:height="2cm" svg:x="2.399cm" svg:y="9.799cm">
          <text:p text:style-name="P1"><text:span text:style-name="T2">Microcontrolador</text:span></text:p>
          <text:p text:style-name="P1"><text:span text:style-name="T2">Gestor </text:span></text:p>
          <text:p text:style-name="P1"><text:span text:style-name="T2">de Comunicações</text:span></text:p>
        </draw:rect>
        <draw:rect draw:style-name="gr5" draw:text-style-name="P4" draw:id="id4" draw:layer="layout" svg:width="4cm" svg:height="1cm" svg:x="13.499cm" svg:y="9.699cm">
          <text:p text:style-name="P1"><text:span text:style-name="T2">Grupo </text:span></text:p>
          <text:p text:style-name="P1"><text:span text:style-name="T2">Coluna/Micro</text:span></text:p>
        </draw:rect>
        <draw:connector draw:style-name="gr6" draw:text-style-name="P1" draw:layer="layout" svg:x1="15.499cm" svg:y1="9.699cm" svg:x2="15.499cm" svg:y2="9.1cm" draw:start-shape="id4" draw:start-glue-point="0" draw:end-shape="id5" draw:end-glue-point="2" svg:d="m15499 9699v-599">
          <text:p/>
        </draw:connector>
        <draw:connector draw:style-name="gr6" draw:text-style-name="P1" draw:id="id33" draw:layer="layout" svg:x1="11.499cm" svg:y1="8.6cm" svg:x2="13.884cm" svg:y2="10.938cm" draw:start-shape="id6" draw:start-glue-point="1" svg:d="m11499 8600h1443v2338h942">
          <text:p/>
        </draw:connector>
        <draw:connector draw:style-name="gr6" draw:text-style-name="P1" draw:layer="layout" svg:x1="13.884cm" svg:y1="10.938cm" svg:x2="15.499cm" svg:y2="11.199cm" draw:start-shape="id33" draw:start-glue-point="3" draw:end-shape="id3" draw:end-glue-point="0" svg:d="m13884 10938h1615v261">
          <text:p/>
        </draw:connector>
        <draw:connector draw:style-name="gr7" draw:text-style-name="P1" draw:layer="layout" svg:x1="4.399cm" svg:y1="9.1cm" svg:x2="4.399cm" svg:y2="9.799cm" draw:start-shape="id7" draw:start-glue-point="2" draw:end-shape="id8" draw:end-glue-point="0" svg:d="m4399 9100v699">
          <text:p/>
        </draw:connector>
        <draw:rect draw:style-name="gr5" draw:text-style-name="P4" draw:id="id1" draw:layer="layout" svg:width="2cm" svg:height="1cm" draw:transform="rotate (1.5707963267946) translate (10.399cm 11.849cm)">
          <text:p text:style-name="P1"><text:span text:style-name="T2">Bateria</text:span></text:p>
        </draw:rect>
        <draw:rect draw:style-name="gr5" draw:text-style-name="P4" draw:id="id10" draw:layer="layout" svg:width="4cm" svg:height="1cm" svg:x="4.399cm" svg:y="12.899cm">
          <text:p text:style-name="P1"><text:span text:style-name="T2">Conector</text:span></text:p>
        </draw:rect>
        <draw:connector draw:style-name="gr11" draw:text-style-name="P1" draw:layer="layout" svg:x1="4.399cm" svg:y1="11.799cm" svg:x2="6.399cm" svg:y2="12.899cm" draw:start-shape="id8" draw:start-glue-point="2" draw:end-shape="id10" draw:end-glue-point="0" svg:d="m4399 11799v550h2000v550">
          <text:p/>
        </draw:connector>
        <draw:rect draw:style-name="gr5" draw:text-style-name="P4" draw:id="id12" draw:layer="layout" svg:width="4cm" svg:height="2cm" svg:x="4.399cm" svg:y="14.498cm">
          <text:p text:style-name="P1"><text:span text:style-name="T2">Microcontrolador</text:span></text:p>
          <text:p text:style-name="P1"><text:span text:style-name="T2">Gestor </text:span></text:p>
          <text:p text:style-name="P1"><text:span text:style-name="T2">de Módulo</text:span></text:p>
        </draw:rect>
        <draw:rect draw:style-name="gr5" draw:text-style-name="P4" draw:id="id11" draw:layer="layout" svg:width="2cm" svg:height="1cm" draw:transform="rotate (1.5707963267946) translate (2.699cm 16.498cm)">
          <text:p text:style-name="P1"><text:span text:style-name="T2">Bateria</text:span></text:p>
        </draw:rect>
        <draw:rect draw:style-name="gr5" draw:text-style-name="P4" draw:id="id19" draw:layer="layout" svg:width="4cm" svg:height="1cm" svg:x="9.199cm" svg:y="14.2cm">
          <text:p text:style-name="P1"><text:span text:style-name="T2">Motor Locomoção </text:span></text:p>
          <text:p text:style-name="P1"><text:span text:style-name="T2">Esquedo</text:span></text:p>
        </draw:rect>
        <draw:rect draw:style-name="gr5" draw:text-style-name="P4" draw:id="id20" draw:layer="layout" svg:width="4cm" svg:height="1cm" svg:x="13.499cm" svg:y="14.2cm">
          <text:p text:style-name="P1"><text:span text:style-name="T2">Motor Locomoção </text:span></text:p>
          <text:p text:style-name="P1"><text:span text:style-name="T2">Direito</text:span></text:p>
        </draw:rect>
        <draw:rect draw:style-name="gr5" draw:text-style-name="P4" draw:id="id2" draw:layer="layout" svg:width="2cm" svg:height="1cm" draw:transform="rotate (1.5707963267946) translate (11.699cm 11.849cm)">
          <text:p text:style-name="P1"><text:span text:style-name="T2">Luz</text:span></text:p>
        </draw:rect>
        <draw:connector draw:style-name="gr3" draw:text-style-name="P1" draw:layer="layout" draw:type="curve" svg:x1="10.899cm" svg:y1="11.849cm" svg:x2="6.399cm" svg:y2="12.899cm" draw:start-shape="id1" draw:start-glue-point="3" draw:end-shape="id10" draw:end-glue-point="0" svg:d="m10899 11849c0 787-4500 263-4500 1050">
          <text:p/>
        </draw:connector>
        <draw:connector draw:style-name="gr12" draw:text-style-name="P1" draw:id="id34" draw:layer="layout" svg:x1="8.399cm" svg:y1="15.498cm" svg:x2="11.199cm" svg:y2="15.2cm" draw:start-shape="id12" draw:start-glue-point="1" draw:end-shape="id19" draw:end-glue-point="2" svg:d="m8399 15498h2800v-298">
          <text:p/>
        </draw:connector>
        <draw:connector draw:style-name="gr12" draw:text-style-name="P1" draw:id="id35" draw:layer="layout" svg:x1="11.2cm" svg:y1="15.5cm" svg:x2="13.229cm" svg:y2="15.498cm" draw:start-shape="id34" draw:start-glue-point="0" svg:d="m11200 15500h1265v-2h764">
          <text:p/>
        </draw:connector>
        <draw:connector draw:style-name="gr12" draw:text-style-name="P1" draw:id="id36" draw:layer="layout" svg:x1="13.229cm" svg:y1="15.498cm" svg:x2="15.499cm" svg:y2="15.2cm" draw:start-shape="id35" draw:start-glue-point="3" draw:end-shape="id20" draw:end-glue-point="2" svg:d="m13229 15498h2270v-298">
          <text:p/>
        </draw:connector>
        <draw:rect draw:style-name="gr5" draw:text-style-name="P4" draw:id="id21" draw:layer="layout" svg:width="4cm" svg:height="1cm" svg:x="13.499cm" svg:y="15.9cm">
          <text:p text:style-name="P1"><text:span text:style-name="T2">Motor de Controlo</text:span></text:p>
          <text:p text:style-name="P1"><text:span text:style-name="T2">de Altura</text:span></text:p>
        </draw:rect>
        <draw:connector draw:style-name="gr12" draw:text-style-name="P1" draw:layer="layout" svg:x1="15.499cm" svg:y1="15.9cm" svg:x2="15.499cm" svg:y2="15.498cm" draw:start-shape="id21" draw:start-glue-point="0" draw:end-shape="id36" draw:end-glue-point="0" svg:d="m15499 15900v-402">
          <text:p/>
        </draw:connector>
        <draw:rect draw:style-name="gr5" draw:text-style-name="P4" draw:id="id22" draw:layer="layout" svg:width="4cm" svg:height="2cm" svg:x="4.399cm" svg:y="16.799cm">
          <text:p text:style-name="P1"><text:span text:style-name="T2">Determinação de</text:span></text:p>
          <text:p text:style-name="P1"><text:span text:style-name="T2">Comportamento do </text:span></text:p>
          <text:p text:style-name="P1"><text:span text:style-name="T2">Módulo em frente</text:span></text:p>
        </draw:rect>
        <draw:rect draw:style-name="gr5" draw:text-style-name="P4" draw:id="id9" draw:layer="layout" svg:width="3cm" svg:height="2cm" svg:x="6.899cm" svg:y="9.8cm">
          <text:p text:style-name="P1"><text:span text:style-name="T2">Sensores de</text:span></text:p>
          <text:p text:style-name="P1"><text:span text:style-name="T2">Navegação</text:span></text:p>
          <text:p text:style-name="P1"><text:span text:style-name="T2">IR (distancia)</text:span></text:p>
          <text:p text:style-name="P1"><text:span text:style-name="T2">+ contacto</text:span></text:p>
        </draw:rect>
        <draw:connector draw:style-name="gr12" draw:text-style-name="P1" draw:id="id37" draw:layer="layout" svg:x1="6.399cm" svg:y1="10.799cm" svg:x2="6.899cm" svg:y2="10.8cm" draw:start-shape="id8" draw:start-glue-point="1" draw:end-shape="id9" draw:end-glue-point="3" svg:d="m6399 10799h250v1h250">
          <text:p/>
        </draw:connector>
        <draw:connector draw:style-name="gr12" draw:text-style-name="P1" draw:id="id38" draw:layer="layout" svg:x1="6.65cm" svg:y1="10.8cm" svg:x2="6.655cm" svg:y2="9.438cm" draw:start-shape="id37" draw:start-glue-point="0" svg:d="m6650 10800v-931h5v-431">
          <text:p/>
        </draw:connector>
        <draw:connector draw:style-name="gr12" draw:text-style-name="P1" draw:id="id39" draw:layer="layout" svg:x1="6.655cm" svg:y1="9.438cm" svg:x2="12.168cm" svg:y2="9.443cm" draw:start-shape="id38" draw:start-glue-point="3" svg:d="m6655 9438h3007v5h2506">
          <text:p/>
        </draw:connector>
        <draw:connector draw:style-name="gr12" draw:text-style-name="P1" draw:id="id40" draw:layer="layout" svg:x1="12.199cm" svg:y1="9.849cm" svg:x2="12.168cm" svg:y2="9.443cm" draw:start-shape="id2" draw:start-glue-point="1" draw:end-shape="id39" draw:end-glue-point="3" svg:d="m12199 9849v-406h-31">
          <text:p/>
        </draw:connector>
        <draw:connector draw:style-name="gr12" draw:text-style-name="P1" draw:layer="layout" svg:x1="12.199cm" svg:y1="9.443cm" svg:x2="13.499cm" svg:y2="10.199cm" draw:start-shape="id40" draw:start-glue-point="0" draw:end-shape="id4" draw:end-glue-point="3" svg:d="m12199 9443h650v756h650">
          <text:p/>
        </draw:connector>
        <draw:connector draw:style-name="gr12" draw:text-style-name="P1" draw:layer="layout" svg:x1="13.499cm" svg:y1="11.699cm" svg:x2="12.199cm" svg:y2="9.443cm" draw:start-shape="id3" draw:start-glue-point="3" draw:end-shape="id40" draw:end-glue-point="0" svg:d="m13499 11699h-650v-2256h-650">
          <text:p/>
        </draw:connector>
        <draw:connector draw:style-name="gr3" draw:text-style-name="P1" draw:id="id17" draw:layer="layout" draw:type="curve" svg:x1="3.199cm" svg:y1="16.498cm" svg:x2="4.063cm" svg:y2="15.438cm" draw:start-shape="id11" draw:start-glue-point="3" svg:d="m3199 16498c0 750 864 1280 864-1060">
          <text:p/>
        </draw:connector>
        <draw:connector draw:style-name="gr12" draw:text-style-name="P1" draw:layer="layout" svg:x1="6.399cm" svg:y1="16.498cm" svg:x2="6.399cm" svg:y2="16.799cm" draw:start-shape="id12" draw:start-glue-point="2" draw:end-shape="id22" draw:end-glue-point="0" svg:d="m6399 16498v301">
          <text:p/>
        </draw:connector>
        <draw:rect draw:style-name="gr4" draw:text-style-name="P3" draw:layer="layout" svg:width="16cm" svg:height="5.501cm" svg:x="1.999cm" svg:y="20.799cm">
          <text:p text:style-name="P2"><text:span text:style-name="T1">Módulo de Locomoção</text:span></text:p>
        </draw:rect>
        <draw:rect draw:style-name="gr5" draw:text-style-name="P4" draw:id="id16" draw:layer="layout" svg:width="4cm" svg:height="1cm" svg:x="4.399cm" svg:y="20.199cm">
          <text:p text:style-name="P1"><text:span text:style-name="T2">Conector</text:span></text:p>
        </draw:rect>
        <draw:rect draw:style-name="gr5" draw:text-style-name="P4" draw:id="id23" draw:layer="layout" svg:width="4cm" svg:height="2cm" svg:x="4.399cm" svg:y="21.799cm">
          <text:p text:style-name="P1"><text:span text:style-name="T2">Microcontrolador</text:span></text:p>
          <text:p text:style-name="P1"><text:span text:style-name="T2">Gestor </text:span></text:p>
          <text:p text:style-name="P1"><text:span text:style-name="T2">de Módulo</text:span></text:p>
        </draw:rect>
        <draw:rect draw:style-name="gr5" draw:text-style-name="P4" draw:id="id13" draw:layer="layout" svg:width="2cm" svg:height="1cm" draw:transform="rotate (1.5707963267946) translate (2.699cm 23.799cm)">
          <text:p text:style-name="P1"><text:span text:style-name="T2">Bateria</text:span></text:p>
        </draw:rect>
        <draw:rect draw:style-name="gr5" draw:text-style-name="P4" draw:id="id25" draw:layer="layout" svg:width="4cm" svg:height="1cm" svg:x="9.199cm" svg:y="21.499cm">
          <text:p text:style-name="P1"><text:span text:style-name="T2">Motor Locomoção </text:span></text:p>
          <text:p text:style-name="P1"><text:span text:style-name="T2">Esquedo</text:span></text:p>
        </draw:rect>
        <draw:rect draw:style-name="gr5" draw:text-style-name="P4" draw:id="id26" draw:layer="layout" svg:width="4cm" svg:height="1cm" svg:x="13.499cm" svg:y="21.499cm">
          <text:p text:style-name="P1"><text:span text:style-name="T2">Motor Locomoção </text:span></text:p>
          <text:p text:style-name="P1"><text:span text:style-name="T2">Direito</text:span></text:p>
        </draw:rect>
        <draw:connector draw:style-name="gr12" draw:text-style-name="P1" draw:id="id41" draw:layer="layout" svg:x1="8.399cm" svg:y1="22.799cm" svg:x2="11.199cm" svg:y2="22.499cm" draw:start-shape="id23" draw:start-glue-point="1" draw:end-shape="id25" draw:end-glue-point="2" svg:d="m8399 22799h2800v-300">
          <text:p/>
        </draw:connector>
        <draw:connector draw:style-name="gr12" draw:text-style-name="P1" draw:id="id42" draw:layer="layout" svg:x1="11.2cm" svg:y1="22.8cm" svg:x2="13.229cm" svg:y2="22.798cm" draw:start-shape="id41" draw:start-glue-point="0" svg:d="m11200 22800h1265v-2h764">
          <text:p/>
        </draw:connector>
        <draw:connector draw:style-name="gr12" draw:text-style-name="P1" draw:id="id43" draw:layer="layout" svg:x1="13.229cm" svg:y1="22.798cm" svg:x2="15.499cm" svg:y2="22.499cm" draw:start-shape="id42" draw:start-glue-point="3" draw:end-shape="id26" draw:end-glue-point="2" svg:d="m13229 22798h2270v-299">
          <text:p/>
        </draw:connector>
        <draw:rect draw:style-name="gr5" draw:text-style-name="P4" draw:id="id27" draw:layer="layout" svg:width="4cm" svg:height="1cm" svg:x="13.499cm" svg:y="23.199cm">
          <text:p text:style-name="P1"><text:span text:style-name="T2">Motor de Controlo</text:span></text:p>
          <text:p text:style-name="P1"><text:span text:style-name="T2">de Altura</text:span></text:p>
        </draw:rect>
        <draw:connector draw:style-name="gr12" draw:text-style-name="P1" draw:layer="layout" svg:x1="15.499cm" svg:y1="23.199cm" svg:x2="15.499cm" svg:y2="22.798cm" draw:start-shape="id27" draw:start-glue-point="0" draw:end-shape="id43" draw:end-glue-point="0" svg:d="m15499 23199v-401">
          <text:p/>
        </draw:connector>
        <draw:rect draw:style-name="gr5" draw:text-style-name="P4" draw:id="id24" draw:layer="layout" svg:width="4cm" svg:height="2cm" svg:x="4.399cm" svg:y="24.098cm">
          <text:p text:style-name="P1"><text:span text:style-name="T2">Determinação de</text:span></text:p>
          <text:p text:style-name="P1"><text:span text:style-name="T2">Comportamento do </text:span></text:p>
          <text:p text:style-name="P1"><text:span text:style-name="T2">Módulo em frente</text:span></text:p>
        </draw:rect>
        <draw:connector draw:style-name="gr3" draw:text-style-name="P1" draw:id="id15" draw:layer="layout" draw:type="curve" svg:x1="3.199cm" svg:y1="23.799cm" svg:x2="4.084cm" svg:y2="22.771cm" draw:start-shape="id13" draw:start-glue-point="3" svg:d="m3199 23799c0 750 885 1264 885-1028">
          <text:p/>
        </draw:connector>
        <draw:connector draw:style-name="gr12" draw:text-style-name="P1" draw:layer="layout" svg:x1="6.399cm" svg:y1="23.799cm" svg:x2="6.399cm" svg:y2="24.098cm" draw:start-shape="id23" draw:start-glue-point="2" draw:end-shape="id24" draw:end-glue-point="0" svg:d="m6399 23799v299">
          <text:p/>
        </draw:connector>
        <draw:rect draw:style-name="gr5" draw:text-style-name="P4" draw:id="id14" draw:layer="layout" svg:width="3cm" svg:height="1cm" draw:transform="rotate (1.5707963267946) translate (9.499cm 28.214cm)">
          <text:p text:style-name="P1"><text:span text:style-name="T2">Acopolamento</text:span></text:p>
          <text:p text:style-name="P1"><text:span text:style-name="T2">Mecânico</text:span></text:p>
        </draw:rect>
        <draw:connector draw:style-name="gr2" draw:text-style-name="P1" draw:layer="layout" draw:type="line" svg:x1="3.199cm" svg:y1="14.498cm" svg:x2="6.399cm" svg:y2="13.899cm" draw:start-shape="id11" draw:start-glue-point="1" draw:end-shape="id10" draw:end-glue-point="2" svg:d="m3199 14498 3200-599">
          <text:p/>
        </draw:connector>
        <draw:connector draw:style-name="gr13" draw:text-style-name="P1" draw:layer="layout" svg:x1="9.999cm" svg:y1="18.299cm" svg:x2="9.999cm" svg:y2="13.499cm" draw:start-shape="id18" draw:start-glue-point="1" draw:end-shape="id44" draw:end-glue-point="0" svg:d="m9999 18299v-4800">
          <text:p/>
        </draw:connector>
        <draw:connector draw:style-name="gr13" draw:text-style-name="P1" draw:id="id45" draw:layer="layout" draw:line-skew="-9.499cm 1.001cm" svg:x1="8.399cm" svg:y1="15.498cm" svg:x2="9.999cm" svg:y2="13.499cm" draw:start-shape="id12" draw:start-glue-point="1" draw:end-shape="id44" draw:end-glue-point="0" svg:d="m8399 15498h601v-1498h999v-501">
          <text:p/>
        </draw:connector>
        <draw:connector draw:style-name="gr13" draw:text-style-name="P1" draw:layer="layout" svg:x1="9.999cm" svg:y1="25.214cm" svg:x2="9.999cm" svg:y2="21.299cm" draw:start-shape="id14" draw:start-glue-point="1" draw:end-shape="id18" draw:end-glue-point="3" svg:d="m9999 25214v-3915">
          <text:p/>
        </draw:connector>
        <draw:connector draw:style-name="gr13" draw:text-style-name="P1" draw:layer="layout" draw:line-skew="-9.499cm 1.001cm" svg:x1="8.399cm" svg:y1="22.799cm" svg:x2="9.999cm" svg:y2="20.8cm" svg:d="m8399 22799h601v-1498h999v-501">
          <text:p/>
        </draw:connector>
        <draw:rect draw:style-name="gr5" draw:text-style-name="P4" draw:id="id18" draw:layer="layout" svg:width="3cm" svg:height="1cm" draw:transform="rotate (1.5707963267946) translate (9.499cm 21.299cm)">
          <text:p text:style-name="P1"><text:span text:style-name="T2">Acopolamento</text:span></text:p>
          <text:p text:style-name="P1"><text:span text:style-name="T2">Mecânico</text:span></text:p>
        </draw:rect>
        <draw:connector draw:style-name="gr13" draw:text-style-name="P1" draw:layer="layout" draw:line-skew="-1.998cm -2.499cm 1.001cm" svg:x1="6.399cm" svg:y1="13.899cm" svg:x2="9cm" svg:y2="14cm" draw:start-shape="id10" draw:start-glue-point="2" draw:end-shape="id45" draw:end-glue-point="0" svg:d="m6399 13899v101h1601v0h1000v0">
          <text:p/>
        </draw:connector>
        <draw:connector draw:style-name="gr13" draw:text-style-name="P1" draw:layer="layout" draw:line-skew="-1.998cm -2.499cm 1.001cm" svg:x1="6.4cm" svg:y1="21.2cm" svg:x2="9.001cm" svg:y2="21.301cm" svg:d="m6400 21200v101h1601v0h1000v0">
          <text:p/>
        </draw:connector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onnector draw:style-name="gr15" draw:text-style-name="P1" draw:layer="layout" svg:x1="8.101cm" svg:y1="5.949cm" svg:x2="11.901cm" svg:y2="5.949cm" draw:start-shape="id46" draw:start-glue-point="2" draw:end-shape="id47" draw:end-glue-point="2" svg:d="m8101 5949v500h3800v-500">
          <text:p/>
        </draw:connector>
        <draw:connector draw:style-name="gr15" draw:text-style-name="P1" draw:layer="layout" svg:x1="5.801cm" svg:y1="5.949cm" svg:x2="14.301cm" svg:y2="5.949cm" draw:start-shape="id48" draw:start-glue-point="2" draw:end-shape="id49" draw:end-glue-point="2" svg:d="m5801 5949v500h8500v-500">
          <text:p/>
        </draw:connector>
        <draw:connector draw:style-name="gr15" draw:text-style-name="P1" draw:layer="layout" svg:x1="3.401cm" svg:y1="5.949cm" svg:x2="16.601cm" svg:y2="5.949cm" draw:start-shape="id50" draw:start-glue-point="2" draw:end-shape="id51" draw:end-glue-point="2" svg:d="m3401 5949v500h13200v-500">
          <text:p/>
        </draw:connector>
        <draw:line draw:style-name="gr16" draw:text-style-name="P6" draw:layer="layout" svg:x1="2.56cm" svg:y1="10.1cm" svg:x2="5.06cm" svg:y2="10.1cm">
          <text:p text:style-name="P1"><text:span text:style-name="T3"><text:s text:c="14"/></text:span><text:span text:style-name="T2">Ligação não definida: intereção humana, protocolo comercial, saidas/entradas</text:span></text:p>
          <text:p text:style-name="P5"><text:span text:style-name="T2"><text:s text:c="21"/></text:span><text:span text:style-name="T2">digitais ou analogicas do microcontrolador, pwm, outras</text:span></text:p>
        </draw:line>
        <draw:line draw:style-name="gr17" draw:text-style-name="P6" draw:layer="layout" svg:x1="2.56cm" svg:y1="11.2cm" svg:x2="5.06cm" svg:y2="11.2cm">
          <text:p text:style-name="P1"><text:span text:style-name="T3"><text:s text:c="14"/></text:span><text:span text:style-name="T2">Ligação sem fios</text:span></text:p>
        </draw:line>
        <draw:line draw:style-name="gr18" draw:text-style-name="P6" draw:layer="layout" svg:x1="2.56cm" svg:y1="12cm" svg:x2="5.06cm" svg:y2="12cm">
          <text:p text:style-name="P1"><text:span text:style-name="T3"><text:s text:c="14"/></text:span><text:span text:style-name="T2">Linha de tensão (+5V)</text:span></text:p>
        </draw:line>
        <draw:line draw:style-name="gr19" draw:text-style-name="P6" draw:layer="layout" svg:x1="2.56cm" svg:y1="12.801cm" svg:x2="5.06cm" svg:y2="12.801cm">
          <text:p text:style-name="P1"><text:span text:style-name="T3"><text:s text:c="14"/></text:span><text:span text:style-name="T2">Linha de tensão (comum)</text:span></text:p>
        </draw:line>
        <draw:line draw:style-name="gr20" draw:text-style-name="P6" draw:layer="layout" svg:x1="2.56cm" svg:y1="13.7cm" svg:x2="5.06cm" svg:y2="13.7cm">
          <text:p text:style-name="P1"><text:span text:style-name="T3"><text:s text:c="14"/></text:span><text:span text:style-name="T2">Ligação I2C ou CAN</text:span></text:p>
        </draw:line>
        <draw:line draw:style-name="gr21" draw:text-style-name="P6" draw:layer="layout" svg:x1="2.56cm" svg:y1="14.5cm" svg:x2="5.06cm" svg:y2="14.5cm">
          <text:p text:style-name="P1"><text:span text:style-name="T3"><text:s text:c="14"/></text:span><text:span text:style-name="T2">Ligação RS232</text:span></text:p>
        </draw:line>
        <draw:frame draw:style-name="gr22" draw:text-style-name="P7" draw:layer="layout" svg:width="2.695cm" svg:height="0.882cm" svg:x="3.538cm" svg:y="8.501cm">
          <draw:text-box>
            <text:p text:style-name="P7"><text:span text:style-name="T1">Legenda</text:span></text:p>
          </draw:text-box>
        </draw:frame>
        <draw:rect draw:style-name="gr4" draw:text-style-name="P3" draw:id="id53" draw:layer="layout" svg:width="16cm" svg:height="5.501cm" svg:x="2cm" svg:y="1.6cm">
          <text:p text:style-name="P2"><text:span text:style-name="T1">Módulo de Lastro</text:span></text:p>
        </draw:rect>
        <draw:connector draw:style-name="gr23" draw:text-style-name="P1" draw:layer="layout" svg:x1="10cm" svg:y1="6.015cm" svg:x2="10cm" svg:y2="1.6cm" draw:start-shape="id52" draw:start-glue-point="1" draw:end-shape="id53" draw:end-glue-point="0" svg:d="m10000 6015v-4415">
          <text:p/>
        </draw:connector>
        <draw:rect draw:style-name="gr5" draw:text-style-name="P4" draw:id="id52" draw:layer="layout" svg:width="3cm" svg:height="1cm" draw:transform="rotate (1.5707963267946) translate (9.5cm 9.015cm)">
          <text:p text:style-name="P1"><text:span text:style-name="T2">Acopolamento</text:span></text:p>
          <text:p text:style-name="P1"><text:span text:style-name="T2">Mecânico</text:span></text:p>
        </draw:rect>
        <draw:rect draw:style-name="gr5" draw:text-style-name="P4" draw:id="id50" draw:layer="layout" svg:width="2cm" svg:height="1cm" svg:x="2.401cm" svg:y="4.949cm">
          <text:p text:style-name="P1"><text:span text:style-name="T2">Bateria</text:span></text:p>
        </draw:rect>
        <draw:rect draw:style-name="gr5" draw:text-style-name="P4" draw:id="id48" draw:layer="layout" svg:width="2cm" svg:height="1cm" svg:x="4.801cm" svg:y="4.949cm">
          <text:p text:style-name="P1"><text:span text:style-name="T2">Bateria</text:span></text:p>
        </draw:rect>
        <draw:rect draw:style-name="gr5" draw:text-style-name="P4" draw:id="id46" draw:layer="layout" svg:width="2cm" svg:height="1cm" svg:x="7.101cm" svg:y="4.949cm">
          <text:p text:style-name="P1"><text:span text:style-name="T2">Bateria</text:span></text:p>
        </draw:rect>
        <draw:rect draw:style-name="gr5" draw:text-style-name="P4" draw:id="id47" draw:layer="layout" svg:width="2cm" svg:height="1cm" svg:x="10.901cm" svg:y="4.949cm">
          <text:p text:style-name="P1"><text:span text:style-name="T2">Bateria</text:span></text:p>
        </draw:rect>
        <draw:rect draw:style-name="gr5" draw:text-style-name="P4" draw:id="id49" draw:layer="layout" svg:width="2cm" svg:height="1cm" svg:x="13.301cm" svg:y="4.949cm">
          <text:p text:style-name="P1"><text:span text:style-name="T2">Bateria</text:span></text:p>
        </draw:rect>
        <draw:rect draw:style-name="gr5" draw:text-style-name="P4" draw:id="id51" draw:layer="layout" svg:width="2cm" svg:height="1cm" svg:x="15.601cm" svg:y="4.949cm">
          <text:p text:style-name="P1"><text:span text:style-name="T2">Bateria</text:span></text:p>
        </draw:rect>
        <draw:connector draw:style-name="gr2" draw:text-style-name="P1" draw:layer="layout" svg:x1="3.401cm" svg:y1="4.949cm" svg:x2="16.601cm" svg:y2="4.949cm" draw:start-shape="id50" draw:start-glue-point="0" draw:end-shape="id51" draw:end-glue-point="0" svg:d="m3401 4949v-500h13200v500">
          <text:p/>
        </draw:connector>
        <draw:connector draw:style-name="gr2" draw:text-style-name="P1" draw:layer="layout" svg:x1="5.801cm" svg:y1="4.949cm" svg:x2="14.301cm" svg:y2="4.949cm" draw:start-shape="id48" draw:start-glue-point="0" draw:end-shape="id49" draw:end-glue-point="0" svg:d="m5801 4949v-500h8500v500">
          <text:p/>
        </draw:connector>
        <draw:connector draw:style-name="gr2" draw:text-style-name="P1" draw:layer="layout" svg:x1="8.101cm" svg:y1="4.949cm" svg:x2="11.901cm" svg:y2="4.949cm" draw:start-shape="id46" draw:start-glue-point="0" draw:end-shape="id47" draw:end-glue-point="0" svg:d="m8101 4949v-500h3800v500">
          <text:p/>
        </draw:connector>
        <draw:connector draw:style-name="gr2" draw:text-style-name="P1" draw:id="id54" draw:layer="layout" draw:type="line" svg:x1="10cm" svg:y1="6.015cm" svg:x2="9.209cm" svg:y2="4.448cm" draw:start-shape="id52" draw:start-glue-point="1" svg:d="m10000 6015-791-1567">
          <text:p/>
        </draw:connector>
        <draw:connector draw:style-name="gr2" draw:text-style-name="P1" draw:layer="layout" draw:type="line" svg:x1="9.209cm" svg:y1="4.448cm" svg:x2="10cm" svg:y2="1.6cm" draw:start-shape="id54" draw:start-glue-point="3" draw:end-shape="id53" draw:end-glue-point="0" svg:d="m9209 4448 791-2848">
          <text:p/>
        </draw:connector>
        <draw:connector draw:style-name="gr15" draw:text-style-name="P1" draw:layer="layout" draw:type="curve" svg:x1="10cm" svg:y1="6.015cm" svg:x2="10.893cm" svg:y2="3.829cm" draw:start-shape="id52" draw:start-glue-point="1" draw:end-shape="id55" draw:end-glue-point="2" svg:d="m10000 6015c0-1639 893-547 893-2186">
          <text:p/>
        </draw:connector>
        <draw:connector draw:style-name="gr15" draw:text-style-name="P1" draw:id="id55" draw:layer="layout" draw:type="curve" draw:line-skew="1.707cm" svg:x1="10.893cm" svg:y1="3.829cm" svg:x2="10cm" svg:y2="1.6cm" draw:end-shape="id53" draw:end-glue-point="0" svg:d="m10893 3829c0-1533-893-419-893-2229">
          <text:p/>
        </draw:connector>
        <draw:rect draw:style-name="gr5" draw:text-style-name="P4" draw:id="id56" draw:layer="layout" svg:width="4cm" svg:height="2cm" svg:x="3cm" svg:y="2cm">
          <text:p text:style-name="P1"><text:span text:style-name="T2">Determinação de</text:span></text:p>
          <text:p text:style-name="P1"><text:span text:style-name="T2">Comportamento do </text:span></text:p>
          <text:p text:style-name="P1"><text:span text:style-name="T2">Módulo em frente</text:span></text:p>
        </draw:rect>
        <draw:connector draw:style-name="gr2" draw:text-style-name="P1" draw:layer="layout" draw:type="line" svg:x1="9.209cm" svg:y1="4.448cm" svg:x2="7cm" svg:y2="3cm" draw:start-shape="id54" draw:start-glue-point="3" draw:end-shape="id56" draw:end-glue-point="1" svg:d="m9209 4448-2209-1448">
          <text:p/>
        </draw:connector>
        <draw:frame draw:style-name="gr22" draw:text-style-name="P7" draw:layer="layout" svg:width="2.445cm" svg:height="0.882cm" svg:x="3.538cm" svg:y="15.202cm">
          <draw:text-box>
            <text:p text:style-name="P7"><text:span text:style-name="T1">Opções</text:span></text:p>
          </draw:text-box>
        </draw:frame>
        <draw:frame draw:style-name="gr24" draw:text-style-name="P8" draw:layer="layout" svg:width="17.717cm" svg:height="12.575cm" svg:x="2.438cm" svg:y="16.103cm">
          <draw:text-box>
            <text:p text:style-name="P8"><text:span text:style-name="T2">1-</text:span><text:span text:style-name="T2"><text:tab/></text:span><text:span text:style-name="T2">Eliminar os sensores de navegação do módulo de comunicações e equipar todos os</text:span></text:p>
            <text:p text:style-name="P8"><text:span text:style-name="T2"><text:s text:c="6"/></text:span><text:span text:style-name="T2">módulos de locomoção com esse sistema:</text:span></text:p>
            <text:p text:style-name="P8"><text:span text:style-name="T2"><text:tab/></text:span><text:span text:style-name="T2">Vantagens: 1 módulo de locomoção pode operar autonomamente, desligado da </text:span></text:p>
            <text:p text:style-name="P8"><text:span text:style-name="T2"><text:tab/></text:span><text:span text:style-name="T2"><text:tab/></text:span><text:span text:style-name="T2">cadeia e sem módulo de comunicações.</text:span></text:p>
            <text:p text:style-name="P8"><text:span text:style-name="T2"><text:tab/></text:span><text:span text:style-name="T2"><text:tab/></text:span><text:span text:style-name="T2"> <text:s text:c="8"/></text:span><text:span text:style-name="T2">simplificação do projecto do módulo de comunicações</text:span></text:p>
            <text:p text:style-name="P8"><text:span text:style-name="T2"><text:tab/></text:span><text:span text:style-name="T2">Desvantagens: </text:span></text:p>
            <text:p text:style-name="P8"><text:span text:style-name="T2"><text:tab/></text:span><text:span text:style-name="T2"><text:tab/></text:span><text:span text:style-name="T2"> <text:s text:c="8"/></text:span><text:span text:style-name="T2">aumento do custo</text:span></text:p>
            <text:p text:style-name="P8"><text:span text:style-name="T2"><text:tab/></text:span><text:span text:style-name="T2"><text:tab/></text:span><text:span text:style-name="T2"> <text:s text:c="8"/></text:span><text:span text:style-name="T2">aumento na necessidade de gestão de sensores (maior protocolo).</text:span></text:p>
            <text:p text:style-name="P8"><text:span text:style-name="T2"/></text:p>
            <text:p text:style-name="P8"><text:span text:style-name="T2">2- <text:s text:c="6"/>Eliminar bateria e/ou luz do módulo de comunicações e equipar todos os módulos </text:span></text:p>
            <text:p text:style-name="P8"><text:span text:style-name="T2"><text:s text:c="5"/></text:span><text:span text:style-name="T2">com luz e baterias de maior carga:</text:span></text:p>
            <text:p text:style-name="P8"><text:span text:style-name="T2"><text:tab/></text:span><text:span text:style-name="T2">Vantagens: 1 módulo de locomoção torna-se mais autónomo</text:span></text:p>
            <text:p text:style-name="P8"><text:span text:style-name="T2"><text:tab/></text:span><text:span text:style-name="T2"><text:tab/></text:span><text:span text:style-name="T2"> <text:s text:c="8"/></text:span><text:span text:style-name="T2">diminuição da massa do módulo de comunicações – menos binário para</text:span></text:p>
            <text:p text:style-name="P8"><text:span text:style-name="T2"><text:tab/></text:span><text:span text:style-name="T2"><text:tab/></text:span><text:span text:style-name="T2">levantar a frente da cadeia</text:span></text:p>
            <text:p text:style-name="P8"><text:span text:style-name="T2"><text:tab/></text:span><text:span text:style-name="T2"><text:tab/></text:span><text:span text:style-name="T2"> <text:s text:c="8"/></text:span><text:span text:style-name="T2">simplificação do projecto do módulo de comunicações</text:span></text:p>
            <text:p text:style-name="P8"><text:span text:style-name="T2"><text:tab/></text:span><text:span text:style-name="T2">Desvantagens:</text:span></text:p>
            <text:p text:style-name="P8"><text:span text:style-name="T2"><text:tab/></text:span><text:span text:style-name="T2"><text:tab/></text:span><text:span text:style-name="T2"> <text:s text:c="8"/></text:span><text:span text:style-name="T2">possivél aumento do custo</text:span></text:p>
            <text:p text:style-name="P8"><text:span text:style-name="T2"><text:s text:c="30"/></text:span><text:span text:style-name="T2">aumento do consumo de energia – diminuição da autonomia</text:span></text:p>
            <text:p text:style-name="P8"><text:span text:style-name="T2"/></text:p>
            <text:p text:style-name="P8"><text:span text:style-name="T2">3-</text:span><text:span text:style-name="T2"><text:tab/></text:span><text:span text:style-name="T2">Eliminar módulo de lastro</text:span></text:p>
            <text:p text:style-name="P8"><text:span text:style-name="T2"><text:tab/></text:span><text:span text:style-name="T2">Vantagens: diminuição da massa total do robô</text:span></text:p>
            <text:p text:style-name="P8"><text:span text:style-name="T2"><text:tab/></text:span><text:span text:style-name="T2"><text:tab/></text:span><text:span text:style-name="T2"> <text:s text:c="8"/></text:span><text:span text:style-name="T2">diminuição do custo</text:span></text:p>
            <text:p text:style-name="P8"><text:span text:style-name="T2"><text:tab/></text:span><text:span text:style-name="T2">Desvantagens:</text:span></text:p>
            <text:p text:style-name="P8"><text:span text:style-name="T2"><text:tab/></text:span><text:span text:style-name="T2"><text:tab/></text:span><text:span text:style-name="T2"> <text:s text:c="8"/></text:span><text:span text:style-name="T2">perda do efeito de contra-peso para levantar um maior número de</text:span></text:p>
            <text:p text:style-name="P8"><text:span text:style-name="T2"><text:tab/></text:span><text:span text:style-name="T2"><text:tab/></text:span><text:span text:style-name="T2">módulos da frente.</text:span></text:p>
            <text:p text:style-name="P8"><text:span text:style-name="T2"><text:tab/></text:span><text:span text:style-name="T2"><text:tab/></text:span><text:span text:style-name="T2"> <text:s text:c="8"/></text:span><text:span text:style-name="T2">diminuição do número de baterias total – diminuição da autonomia</text:span></text:p>
          </draw:text-box>
        </draw:frame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17.099cm" svg:height="4.624cm" svg:x="1.95cm" svg:y="2.102cm" presentation:class="title" presentation:placeholder="true">
        <draw:text-box/>
      </draw:frame>
      <draw:frame presentation:style-name="Default-outline1" draw:layer="backgroundobjects" svg:width="17.099cm" svg:height="18.281cm" svg:x="1.95cm" svg:y="7.48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6cm" svg:y="26.23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1cm" svg:y="26.233cm" presentation:class="page-number">
        <draw:text-box>
          <text:p text:style-name="MP2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Afonso</meta:initial-creator>
    <meta:creation-date>2009-03-05T21:55:37.37</meta:creation-date>
    <meta:editing-duration>PT04H23M40S</meta:editing-duration>
    <meta:editing-cycles>18</meta:editing-cycles>
    <dc:date>2009-03-06T10:11:33.48</dc:date>
    <dc:creator>Daniel Afonso</dc:creator>
    <meta:generator>OpenOffice.org/3.0$Win32 OpenOffice.org_project/300m15$Build-9379</meta:generator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