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ff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5cm" svg:stroke-color="#008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05cm" draw:marker-start-width="0.275cm" draw:marker-end-width="0.275cm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ff0000" draw:marker-start-width="0.275cm" draw:marker-end-width="0.27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T1" style:family="text">
      <style:text-properties fo:font-family="Georgia" style:font-style-name="Normal" style:font-family-generic="roman" style:font-pitch="variable" style:font-family-asian="Georgia" style:font-style-name-asian="Normal" style:font-family-generic-asian="roman" style:font-pitch-asian="variable" style:font-family-complex="Georgia" style:font-style-name-complex="Normal" style:font-family-generic-complex="roman" style:font-pitch-complex="variable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6cm" svg:height="2.5cm" svg:x="6cm" svg:y="3cm">
          <text:p text:style-name="P1">Conector para </text:p>
          <text:p text:style-name="P1">módulo</text:p>
          <text:p text:style-name="P1"><text:s/>bas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" draw:text-style-name="P1" draw:layer="layout" svg:x1="7cm" svg:y1="7cm" svg:x2="7cm" svg:y2="5.5cm">
          <text:p/>
        </draw:line>
        <draw:line draw:style-name="gr3" draw:text-style-name="P1" draw:layer="layout" svg:x1="7.5cm" svg:y1="7cm" svg:x2="7.5cm" svg:y2="5.5cm">
          <text:p/>
        </draw:line>
        <draw:frame draw:style-name="gr4" draw:layer="layout" svg:width="0.908cm" svg:height="0.979cm" svg:x="6.292cm" svg:y="5.801cm">
          <draw:text-box>
            <text:p>+</text:p>
          </draw:text-box>
        </draw:frame>
        <draw:frame draw:style-name="gr4" draw:layer="layout" svg:width="0.739cm" svg:height="0.979cm" svg:x="6.993cm" svg:y="5.802cm">
          <draw:text-box>
            <text:p>-</text:p>
          </draw:text-box>
        </draw:frame>
        <draw:line draw:style-name="gr5" draw:text-style-name="P1" draw:layer="layout" svg:x1="8cm" svg:y1="7cm" svg:x2="8cm" svg:y2="5.5cm">
          <text:p/>
        </draw:line>
        <draw:line draw:style-name="gr5" draw:text-style-name="P1" draw:layer="layout" svg:x1="8.5cm" svg:y1="7cm" svg:x2="8.5cm" svg:y2="5.5cm">
          <text:p/>
        </draw:line>
        <draw:line draw:style-name="gr5" draw:text-style-name="P1" draw:layer="layout" svg:x1="9cm" svg:y1="7cm" svg:x2="9cm" svg:y2="5.5cm">
          <text:p/>
        </draw:line>
        <draw:frame draw:style-name="gr4" draw:layer="layout" svg:width="1.472cm" svg:height="0.979cm" svg:x="7.792cm" svg:y="5.802cm">
          <draw:text-box>
            <text:p>I<text:span text:style-name="T1">²</text:span>C</text:p>
          </draw:text-box>
        </draw:frame>
        <draw:custom-shape draw:style-name="gr6" draw:text-style-name="P1" draw:layer="layout" svg:width="13cm" svg:height="8.3cm" svg:x="5cm" svg:y="7.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4" draw:layer="layout" svg:width="10.823cm" svg:height="0.979cm" svg:x="5.959cm" svg:y="7.121cm">
          <draw:text-box>
            <text:p>Secção de Comunicação e Navegação</text:p>
          </draw:text-box>
        </draw:frame>
        <draw:custom-shape draw:style-name="gr7" draw:text-style-name="P1" draw:layer="layout" svg:width="4cm" svg:height="2cm" svg:x="6.5cm" svg:y="10.9cm">
          <text:p text:style-name="P1">Controlado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" draw:layer="layout" svg:width="4cm" svg:height="1.5cm" svg:x="11.5cm" svg:y="9.3cm">
          <text:p text:style-name="P1">Temperatura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" draw:layer="layout" svg:width="4cm" svg:height="1.5cm" svg:x="11.5cm" svg:y="11.1cm">
          <text:p text:style-name="P1">XBe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" draw:layer="layout" svg:width="4cm" svg:height="1.5cm" svg:x="11.5cm" svg:y="12.9cm">
          <text:p text:style-name="P1">Iluminação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8" draw:text-style-name="P1" draw:layer="layout" svg:x1="10.5cm" svg:y1="11.8cm" svg:x2="11.5cm" svg:y2="11.8cm">
          <text:p/>
        </draw:line>
        <draw:line draw:style-name="gr8" draw:text-style-name="P1" draw:layer="layout" svg:x1="11cm" svg:y1="11.8cm" svg:x2="11cm" svg:y2="10cm">
          <text:p/>
        </draw:line>
        <draw:line draw:style-name="gr8" draw:text-style-name="P1" draw:layer="layout" svg:x1="11cm" svg:y1="10cm" svg:x2="11.5cm" svg:y2="10cm">
          <text:p/>
        </draw:line>
        <draw:line draw:style-name="gr8" draw:text-style-name="P1" draw:layer="layout" svg:x1="11cm" svg:y1="13.6cm" svg:x2="11cm" svg:y2="11.8cm">
          <text:p/>
        </draw:line>
        <draw:line draw:style-name="gr8" draw:text-style-name="P1" draw:layer="layout" svg:x1="11cm" svg:y1="13.6cm" svg:x2="11.5cm" svg:y2="13.6cm">
          <text:p/>
        </draw:line>
        <draw:custom-shape draw:style-name="gr7" draw:text-style-name="P1" draw:layer="layout" svg:width="7cm" svg:height="2cm" svg:x="10.5cm" svg:y="16.5cm">
          <text:p text:style-name="P1">Câmera + Transmisso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" draw:layer="layout" svg:width="2.8cm" svg:height="2cm" svg:x="5.7cm" svg:y="16.5cm">
          <text:p text:style-name="P1">Bateria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9" draw:text-style-name="P1" draw:layer="layout" svg:x1="8.5cm" svg:y1="17.3cm" svg:x2="10.5cm" svg:y2="17.3cm">
          <text:p/>
        </draw:line>
        <draw:line draw:style-name="gr3" draw:text-style-name="P1" draw:layer="layout" svg:x1="8.5cm" svg:y1="17.8cm" svg:x2="10.5cm" svg:y2="17.8cm">
          <text:p/>
        </draw:line>
        <draw:frame draw:style-name="gr4" draw:layer="layout" svg:width="0.908cm" svg:height="0.979cm" svg:x="8.392cm" svg:y="16.502cm">
          <draw:text-box>
            <text:p>+</text:p>
          </draw:text-box>
        </draw:frame>
        <draw:frame draw:style-name="gr4" draw:layer="layout" svg:width="0.739cm" svg:height="0.979cm" svg:x="8.494cm" svg:y="17.003cm">
          <draw:text-box>
            <text:p>-</text:p>
          </draw:text-box>
        </draw:frame>
        <draw:line draw:style-name="gr8" draw:text-style-name="P1" draw:layer="layout" svg:x1="9.3cm" svg:y1="15.8cm" svg:x2="9.3cm" svg:y2="12.9cm">
          <text:p/>
        </draw:line>
        <draw:line draw:style-name="gr8" draw:text-style-name="P1" draw:layer="layout" svg:x1="9.3cm" svg:y1="15.8cm" svg:x2="11cm" svg:y2="15.8cm">
          <text:p/>
        </draw:line>
        <draw:line draw:style-name="gr8" draw:text-style-name="P1" draw:layer="layout" svg:x1="11cm" svg:y1="16.5cm" svg:x2="11cm" svg:y2="15.8cm">
          <text:p/>
        </draw:line>
        <draw:custom-shape draw:style-name="gr7" draw:text-style-name="P1" draw:layer="layout" svg:width="3.5cm" svg:height="2cm" svg:x="1cm" svg:y="9.4cm">
          <text:p text:style-name="P1">4 x <text:span text:style-name="T2">In</text:span></text:p>
          <text:p text:style-name="P1">Analogica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" draw:layer="layout" svg:width="3.5cm" svg:height="2cm" svg:x="1cm" svg:y="11.9cm">
          <text:p text:style-name="P1">6 x <text:span text:style-name="T2">I/O</text:span></text:p>
          <text:p text:style-name="P1">Digital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8" draw:text-style-name="P1" draw:layer="layout" svg:x1="4.8cm" svg:y1="11.8cm" svg:x2="6.5cm" svg:y2="11.8cm">
          <text:p/>
        </draw:line>
        <draw:line draw:style-name="gr8" draw:text-style-name="P1" draw:layer="layout" svg:x1="4.8cm" svg:y1="12.9cm" svg:x2="4.8cm" svg:y2="10.4cm">
          <text:p/>
        </draw:line>
        <draw:line draw:style-name="gr8" draw:text-style-name="P1" draw:layer="layout" svg:x1="4.5cm" svg:y1="10.4cm" svg:x2="4.8cm" svg:y2="10.4cm">
          <text:p/>
        </draw:line>
        <draw:line draw:style-name="gr8" draw:text-style-name="P1" draw:layer="layout" svg:x1="4.5cm" svg:y1="12.9cm" svg:x2="4.8cm" svg:y2="12.9cm">
          <text:p/>
        </draw:line>
        <draw:line draw:style-name="gr8" draw:text-style-name="P1" draw:layer="layout" svg:x1="11cm" svg:y1="13.6cm" svg:x2="11.5cm" svg:y2="13.6cm">
          <text:p/>
        </draw:line>
        <draw:custom-shape draw:style-name="gr7" draw:text-style-name="P1" draw:layer="layout" svg:width="2.8cm" svg:height="2cm" svg:x="1.1cm" svg:y="16.5cm">
          <text:p text:style-name="P1">Audio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8" draw:text-style-name="P1" draw:layer="layout" svg:x1="2.5cm" svg:y1="15.8cm" svg:x2="9.3cm" svg:y2="15.8cm">
          <text:p/>
        </draw:line>
        <draw:line draw:style-name="gr8" draw:text-style-name="P1" draw:layer="layout" svg:x1="2.5cm" svg:y1="16.5cm" svg:x2="2.5cm" svg:y2="15.8cm">
          <text:p/>
        </draw:lin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 draw:line-distance="1.3cm" draw:guide-overhang="0.4cm" draw:guide-distance="0.2cm" draw:start-guide="0.2cm" draw:end-guide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Georgia" style:font-style-name="Norm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Afonso</meta:initial-creator>
    <meta:creation-date>2009-06-02T17:14:58.34</meta:creation-date>
    <meta:editing-duration>PT02H07M53S</meta:editing-duration>
    <meta:editing-cycles>12</meta:editing-cycles>
    <dc:date>2009-06-26T10:26:22.54</dc:date>
    <dc:creator>Daniel Afonso</dc:creator>
    <meta:generator>OpenOffice.org/3.0$Win32 OpenOffice.org_project/300m15$Build-9379</meta:generator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