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5" draw:id="id5" draw:layer="layout" svg:width="5cm" svg:height="7.9cm" svg:x="10.5cm" svg:y="8.9cm">
          <text:p text:style-name="P1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3.1cm" svg:height="1.5cm" svg:x="1.8cm" svg:y="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3.1cm" svg:height="1.3cm" svg:x="1.8cm" svg:y="11.2cm">
          <text:p text:style-name="P1"><text:span text:style-name="T1">Mouse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3cm" svg:height="0.806cm" svg:x="2cm" svg:y="9.2cm">
          <draw:text-box>
            <text:p><text:span text:style-name="T1">Keyboard</text:span></text:p>
          </draw:text-box>
        </draw:frame>
        <draw:custom-shape draw:style-name="gr1" draw:text-style-name="P2" xml:id="id9" draw:id="id9" draw:layer="layout" svg:width="3.3cm" svg:height="1.2cm" svg:x="17.4cm" svg:y="8.8cm">
          <text:p text:style-name="P1"><text:span text:style-name="T1">DVI → VGA </text:span></text:p>
          <text:p text:style-name="P1"><text:span text:style-name="T1">Adapt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3.4cm" svg:height="1.4cm" svg:x="23.9cm" svg:y="8.7cm">
          <text:p text:style-name="P1"><text:span text:style-name="T1">VGA Switc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2" draw:id="id12" draw:layer="layout" svg:width="3.6cm" svg:height="1.2cm" svg:x="23.9cm" svg:y="10.8cm">
          <text:p text:style-name="P1"><text:span text:style-name="T1">Network Switc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3" draw:id="id13" draw:layer="layout" svg:width="3.1cm" svg:height="1.2cm" svg:x="24.2cm" svg:y="13.9cm">
          <text:p text:style-name="P1"><text:span text:style-name="T1">Power Stri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3cm" svg:height="1.3cm" svg:x="17.4cm" svg:y="15.5cm">
          <text:p text:style-name="P1"><text:span text:style-name="T1">4 port HU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4" draw:id="id14" draw:layer="layout" svg:width="3.1cm" svg:height="1.1cm" svg:x="24.2cm" svg:y="15.6cm">
          <text:p text:style-name="P1"><text:span text:style-name="T1">External HU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5cm" svg:height="4.1cm" svg:x="10.5cm" svg:y="2cm">
          <text:p text:style-name="P1"><text:span text:style-name="T1">GP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3.1cm" svg:height="1.3cm" svg:x="4.1cm" svg:y="13.8cm">
          <text:p text:style-name="P1"><text:span text:style-name="T1">GP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5.7cm" svg:height="1.7cm" svg:x="18cm" svg:y="3.2cm">
          <text:p text:style-name="P1"><text:span text:style-name="T1">PLC Mitsubishi</text:span></text:p>
          <text:p text:style-name="P1"><text:span text:style-name="T1">Y3 24V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4.3cm" svg:height="1.7cm" svg:x="2.8cm" svg:y="3.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228cm" svg:height="1.462cm" svg:x="3.272cm" svg:y="3.6cm">
          <draw:text-box>
            <text:p><text:span text:style-name="T1">GPS Antena</text:span></text:p>
          </draw:text-box>
        </draw:frame>
        <draw:custom-shape draw:style-name="gr1" draw:text-style-name="P2" xml:id="id4" draw:id="id4" draw:layer="layout" svg:width="1.6cm" svg:height="3.8cm" svg:x="5.6cm" svg:y="8.8cm">
          <text:p text:style-name="P1"><text:span text:style-name="T1">HUB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7.1cm" svg:y1="4.05cm" svg:x2="10.5cm" svg:y2="4.05cm" draw:start-shape="id1" draw:start-glue-point="1" draw:end-shape="id2" draw:end-glue-point="3" svg:d="M7100 4050h3400" svg:viewBox="0 0 3401 1">
          <text:p/>
        </draw:connector>
        <draw:connector draw:style-name="gr5" draw:text-style-name="P1" draw:layer="layout" svg:x1="15.5cm" svg:y1="4.05cm" svg:x2="18cm" svg:y2="4.05cm" draw:start-shape="id2" draw:start-glue-point="1" draw:end-shape="id3" draw:end-glue-point="3" svg:d="M15500 4050h2500" svg:viewBox="0 0 2501 1">
          <text:p/>
        </draw:connector>
        <draw:connector draw:style-name="gr5" draw:text-style-name="P1" draw:layer="layout" svg:x1="7.2cm" svg:y1="10.7cm" svg:x2="10.5cm" svg:y2="12.85cm" draw:start-shape="id4" draw:start-glue-point="1" draw:end-shape="id5" draw:end-glue-point="3" svg:d="M7200 10700h1650v2150h1650" svg:viewBox="0 0 3301 2151">
          <text:p/>
        </draw:connector>
        <draw:connector draw:style-name="gr5" draw:text-style-name="P1" draw:layer="layout" svg:x1="4.9cm" svg:y1="9.55cm" svg:x2="5.6cm" svg:y2="10.7cm" draw:start-shape="id6" draw:start-glue-point="1" draw:end-shape="id4" draw:end-glue-point="3" svg:d="M4900 9550h350v1150h350" svg:viewBox="0 0 701 1151">
          <text:p/>
        </draw:connector>
        <draw:connector draw:style-name="gr5" draw:text-style-name="P1" draw:layer="layout" svg:x1="4.9cm" svg:y1="11.85cm" svg:x2="5.6cm" svg:y2="10.7cm" draw:start-shape="id7" draw:start-glue-point="1" draw:end-shape="id4" draw:end-glue-point="3" svg:d="M4900 11850h350v-1150h350" svg:viewBox="0 0 701 1151">
          <text:p/>
        </draw:connector>
        <draw:connector draw:style-name="gr5" draw:text-style-name="P1" draw:layer="layout" svg:x1="7.2cm" svg:y1="14.45cm" svg:x2="10.5cm" svg:y2="12.85cm" draw:start-shape="id8" draw:start-glue-point="1" draw:end-shape="id5" draw:end-glue-point="3" svg:d="M7200 14450h1650v-1600h1650" svg:viewBox="0 0 3301 1601">
          <text:p/>
        </draw:connector>
        <draw:connector draw:style-name="gr5" draw:text-style-name="P1" draw:layer="layout" svg:x1="15.5cm" svg:y1="12.85cm" svg:x2="17.4cm" svg:y2="9.4cm" draw:start-shape="id5" draw:start-glue-point="1" draw:end-shape="id9" draw:end-glue-point="3" svg:d="M15500 12850h950v-3450h950" svg:viewBox="0 0 1901 3451">
          <text:p/>
        </draw:connector>
        <draw:connector draw:style-name="gr5" draw:text-style-name="P1" draw:layer="layout" svg:x1="17.4cm" svg:y1="16.15cm" svg:x2="15.5cm" svg:y2="12.85cm" draw:start-shape="id10" draw:start-glue-point="3" draw:end-shape="id5" draw:end-glue-point="1" svg:d="M17400 16150h-950v-3300h-950" svg:viewBox="0 0 1901 3301">
          <text:p/>
        </draw:connector>
        <draw:connector draw:style-name="gr5" draw:text-style-name="P1" draw:layer="layout" svg:x1="20.7cm" svg:y1="9.4cm" svg:x2="23.9cm" svg:y2="9.4cm" draw:start-shape="id9" draw:start-glue-point="1" draw:end-shape="id11" draw:end-glue-point="3" svg:d="M20700 9400h3200" svg:viewBox="0 0 3201 1">
          <text:p/>
        </draw:connector>
        <draw:connector draw:style-name="gr5" draw:text-style-name="P1" draw:layer="layout" svg:x1="23.9cm" svg:y1="11.4cm" svg:x2="20.7cm" svg:y2="9.4cm" draw:start-shape="id12" draw:start-glue-point="3" draw:end-shape="id9" draw:end-glue-point="1" svg:d="M23900 11400h-1600v-2000h-1600" svg:viewBox="0 0 3201 2001">
          <text:p/>
        </draw:connector>
        <draw:connector draw:style-name="gr5" draw:text-style-name="P1" draw:layer="layout" svg:x1="24.2cm" svg:y1="14.5cm" svg:x2="20.4cm" svg:y2="16.15cm" draw:start-shape="id13" draw:start-glue-point="3" draw:end-shape="id10" draw:end-glue-point="1" svg:d="M24200 14500h-1900v1650h-1900" svg:viewBox="0 0 3801 1651">
          <text:p/>
        </draw:connector>
        <draw:connector draw:style-name="gr5" draw:text-style-name="P1" draw:layer="layout" svg:x1="24.2cm" svg:y1="16.15cm" svg:x2="20.4cm" svg:y2="16.15cm" draw:start-shape="id14" draw:start-glue-point="3" draw:end-shape="id10" draw:end-glue-point="1" svg:d="M24200 16150h-3800" svg:viewBox="0 0 3801 1">
          <text:p/>
        </draw:connector>
        <draw:frame draw:style-name="gr6" draw:text-style-name="P4" draw:layer="layout" svg:width="1.852cm" svg:height="1.006cm" svg:x="7.648cm" svg:y="3.2cm">
          <draw:text-box>
            <text:p><text:span text:style-name="T2">Antena</text:span></text:p>
          </draw:text-box>
        </draw:frame>
        <draw:frame draw:style-name="gr7" draw:text-style-name="P3" draw:layer="layout" svg:width="1.777cm" svg:height="2.316cm" svg:x="16.123cm" svg:y="2.984cm">
          <draw:text-box>
            <text:p><text:span text:style-name="T2">Batt +</text:span></text:p>
            <text:p><text:span text:style-name="T1"><text:s/></text:span></text:p>
            <text:p><text:span text:style-name="T2">Batt - </text:span><text:span text:style-name="T1"><text:s/></text:span></text:p>
          </draw:text-box>
        </draw:frame>
        <draw:frame draw:style-name="gr8" draw:text-style-name="P4" draw:layer="layout" svg:width="2.462cm" svg:height="0.729cm" svg:x="7.2cm" svg:y="9.9cm">
          <draw:text-box>
            <text:p><text:span text:style-name="T2">Ext USB 1</text:span></text:p>
          </draw:text-box>
        </draw:frame>
        <draw:frame draw:style-name="gr8" draw:text-style-name="P4" draw:layer="layout" svg:width="1.374cm" svg:height="0.729cm" svg:x="7.678cm" svg:y="14.5cm">
          <draw:text-box>
            <text:p><text:span text:style-name="T2">USB</text:span></text:p>
          </draw:text-box>
        </draw:frame>
        <draw:frame draw:style-name="gr8" draw:text-style-name="P4" draw:layer="layout" svg:width="3.021cm" svg:height="0.729cm" svg:x="20.979cm" svg:y="8.571cm">
          <draw:text-box>
            <text:p><text:span text:style-name="T2">VGA Divisor1</text:span></text:p>
          </draw:text-box>
        </draw:frame>
        <draw:frame draw:style-name="gr9" draw:text-style-name="P4" draw:layer="layout" svg:width="4.727cm" svg:height="0.729cm" svg:x="19.073cm" svg:y="11.4cm">
          <draw:text-box>
            <text:p><text:span text:style-name="T2">Ethernet CPU1/Switch</text:span></text:p>
          </draw:text-box>
        </draw:frame>
        <draw:frame draw:style-name="gr8" draw:text-style-name="P4" draw:layer="layout" svg:width="2.818cm" svg:height="0.729cm" svg:x="21.382cm" svg:y="13.7cm">
          <draw:text-box>
            <text:p><text:span text:style-name="T2">Power 1 &amp; 2</text:span></text:p>
          </draw:text-box>
        </draw:frame>
        <draw:frame draw:style-name="gr10" draw:text-style-name="P4" draw:layer="layout" svg:width="1.374cm" svg:height="0.829cm" svg:x="15.7cm" svg:y="16.2cm">
          <draw:text-box>
            <text:p><text:span text:style-name="T2">USB</text:span></text:p>
          </draw:text-box>
        </draw:frame>
        <draw:custom-shape draw:style-name="gr1" draw:text-style-name="P2" xml:id="id15" draw:id="id15" draw:layer="layout" svg:width="2.9cm" svg:height="1.1cm" svg:x="24.3cm" svg:y="17.1cm">
          <text:p text:style-name="P1"><text:span text:style-name="T1">TMN Pen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25.75cm" svg:y1="16.7cm" svg:x2="25.75cm" svg:y2="17.1cm" draw:start-shape="id14" draw:start-glue-point="2" draw:end-shape="id15" draw:end-glue-point="0" svg:d="M25750 16700v400" svg:viewBox="0 0 1 4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0T10:30:21.031462701</meta:creation-date>
    <dc:date>2015-12-14T19:35:12.627694379</dc:date>
    <meta:editing-duration>PT4M6S</meta:editing-duration>
    <meta:editing-cycles>5</meta:editing-cycles>
    <meta:generator>LibreOffice/4.2.8.2$Linux_X86_64 LibreOffice_project/420m0$Build-2</meta:generator>
    <meta:document-statistic meta:object-count="38"/>
  </office:meta>
</office:document-meta>
</file>