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fill="solid" draw:fill-color="#aea79f" draw:textarea-horizontal-align="justify" draw:textarea-vertical-align="middle" draw:auto-grow-height="false"/>
    </style:style>
    <style:style style:name="gr2" style:family="graphic" style:parent-style-name="standard">
      <style:graphic-properties draw:fill="solid" draw:fill-color="#ffffff" draw:textarea-horizontal-align="justify" draw:textarea-vertical-align="middle" draw:auto-grow-height="fals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objectwithoutfill">
      <style:graphic-properties draw:marker-end="Arrow" draw:marker-end-width="0.3cm" draw:fill="none" draw:textarea-vertical-align="middle"/>
    </style:style>
    <style:style style:name="gr5" style:family="graphic" style:parent-style-name="standard">
      <style:graphic-properties draw:stroke="none" svg:stroke-color="#000000" draw:fill="none" draw:fill-color="#ffffff" fo:min-height="0cm"/>
    </style:style>
    <style:style style:name="P1" style:family="paragraph">
      <style:paragraph-properties fo:text-align="center"/>
    </style:style>
    <style:style style:name="P2" style:family="paragraph">
      <style:text-properties fo:font-size="15pt" style:font-size-asian="15pt" style:font-size-complex="15pt"/>
    </style:style>
    <style:style style:name="T1" style:family="text">
      <style:text-properties fo:font-size="15pt" style:font-size-asian="15pt" style:font-size-complex="15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adrão">
        <draw:custom-shape draw:style-name="gr1" draw:text-style-name="P1" draw:layer="layout" svg:width="5.1cm" svg:height="4.7cm" svg:x="1.362cm" svg:y="9.7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5.1cm" svg:height="5.4cm" svg:x="1.362cm" svg:y="11.5cm">
          <text:p text:style-name="P1"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5.1cm" svg:height="4.7cm" svg:x="6.6cm" svg:y="9.7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5.1cm" svg:height="5.5cm" svg:x="6.6cm" svg:y="11.4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5.1cm" svg:height="4.7cm" svg:x="11.9cm" svg:y="9.7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5.1cm" svg:height="5.5cm" svg:x="11.9cm" svg:y="11.4cm">
          <text:p/>
          <draw:enhanced-geometry svg:viewBox="0 0 21600 21600" draw:type="rectangle" draw:enhanced-path="M 0 0 L 21600 0 21600 21600 0 21600 0 0 Z N"/>
        </draw:custom-shape>
        <draw:frame draw:style-name="gr3" draw:layer="layout" svg:width="4.723cm" svg:height="0.962cm" svg:x="1.462cm" svg:y="9.8cm">
          <draw:text-box>
            <text:p>waypoint_table</text:p>
          </draw:text-box>
        </draw:frame>
        <draw:frame draw:style-name="gr3" draw:layer="layout" svg:width="5.18cm" svg:height="0.962cm" svg:x="6.6cm" svg:y="9.738cm">
          <draw:text-box>
            <text:p>gps_coord_table</text:p>
          </draw:text-box>
        </draw:frame>
        <draw:frame draw:style-name="gr3" draw:layer="layout" svg:width="5.324cm" svg:height="1.673cm" svg:x="11.876cm" svg:y="9.6cm">
          <draw:text-box>
            <text:p>closest_waypoint</text:p>
            <text:p>_table</text:p>
          </draw:text-box>
        </draw:frame>
        <draw:custom-shape draw:style-name="gr1" draw:text-style-name="P1" xml:id="id1" draw:id="id1" draw:layer="layout" svg:width="3.3cm" svg:height="4.3cm" svg:x="12.3cm" svg:y="2.8cm">
          <text:p/>
          <draw:enhanced-geometry svg:viewBox="0 0 88 21600" draw:glue-points="44 ?f6 44 0 0 10800 44 21600 88 10800" draw:text-areas="0 ?f6 88 ?f3" draw:type="can" draw:modifiers="5639.80469658219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onnector draw:style-name="gr4" draw:text-style-name="P1" draw:layer="layout" svg:x1="13.95cm" svg:y1="7.1cm" svg:x2="4.921cm" svg:y2="9.676cm" draw:start-shape="id1" draw:start-glue-point="7" svg:d="M13950 7100v1539h-9029v1037" svg:viewBox="0 0 9030 2577">
          <text:p/>
        </draw:connector>
        <draw:connector draw:style-name="gr4" draw:text-style-name="P1" draw:layer="layout" svg:x1="13.95cm" svg:y1="7.1cm" svg:x2="10.467cm" svg:y2="9.741cm" draw:start-shape="id1" draw:start-glue-point="7" svg:d="M13950 7100v1572h-3483v1069" svg:viewBox="0 0 3484 2642">
          <text:p/>
        </draw:connector>
        <draw:connector draw:style-name="gr4" draw:text-style-name="P1" draw:layer="layout" svg:x1="13.95cm" svg:y1="7.1cm" svg:x2="17.227cm" svg:y2="9.676cm" draw:start-shape="id1" draw:start-glue-point="7" svg:d="M13950 7100v1539h3277v1037" svg:viewBox="0 0 3278 2577">
          <text:p/>
        </draw:connector>
        <draw:frame draw:style-name="gr3" draw:text-style-name="P2" draw:layer="layout" svg:width="3.66cm" svg:height="1.445cm" svg:x="12.24cm" svg:y="4.6cm">
          <draw:text-box>
            <text:p><text:span text:style-name="T1">PostgresSQL</text:span></text:p>
            <text:p text:style-name="P1"><text:span text:style-name="T1">database</text:span></text:p>
          </draw:text-box>
        </draw:frame>
        <draw:frame draw:style-name="gr3" draw:layer="layout" svg:width="3.842cm" svg:height="5.939cm" svg:x="2.12cm" svg:y="11.6cm">
          <draw:text-box>
            <text:p>waypoint_id</text:p>
            <text:p/>
            <text:p>way_lat</text:p>
            <text:p/>
            <text:p>way_lon</text:p>
            <text:p/>
            <text:p>way_inst</text:p>
            <text:p/>
          </draw:text-box>
        </draw:frame>
        <draw:frame draw:style-name="gr5" draw:layer="layout" svg:width="4.7cm" svg:height="3.806cm" svg:x="7cm" svg:y="11.594cm">
          <draw:text-box>
            <text:p>coord_id</text:p>
            <text:p/>
            <text:p>gps_lat</text:p>
            <text:p/>
            <text:p>gps_lon</text:p>
          </draw:text-box>
        </draw:frame>
        <draw:frame draw:style-name="gr3" draw:layer="layout" svg:width="4.337cm" svg:height="2.384cm" svg:x="12.483cm" svg:y="11.7cm">
          <draw:text-box>
            <text:p>closest_id</text:p>
            <text:p/>
            <text:p>closest_index</text:p>
          </draw:text-box>
        </draw:frame>
        <draw:custom-shape draw:style-name="gr1" draw:text-style-name="P1" draw:layer="layout" svg:width="5.1cm" svg:height="4.7cm" svg:x="17.162cm" svg:y="9.7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5.1cm" svg:height="5.5cm" svg:x="17.162cm" svg:y="11.4cm">
          <text:p/>
          <draw:enhanced-geometry svg:viewBox="0 0 21600 21600" draw:type="rectangle" draw:enhanced-path="M 0 0 L 21600 0 21600 21600 0 21600 0 0 Z N"/>
        </draw:custom-shape>
        <draw:frame draw:style-name="gr3" xml:id="id2" draw:id="id2" draw:layer="layout" svg:width="5.286cm" svg:height="1.673cm" svg:x="17.138cm" svg:y="9.6cm">
          <draw:text-box>
            <text:p>destination_table</text:p>
            <text:p/>
          </draw:text-box>
        </draw:frame>
        <draw:frame draw:style-name="gr3" draw:layer="layout" svg:width="2.894cm" svg:height="3.806cm" svg:x="17.745cm" svg:y="11.7cm">
          <draw:text-box>
            <text:p>dest_id</text:p>
            <text:p/>
            <text:p>dest_lat</text:p>
            <text:p/>
            <text:p>dest_lon</text:p>
          </draw:text-box>
        </draw:frame>
        <draw:connector draw:style-name="gr4" draw:text-style-name="P1" draw:layer="layout" draw:line-skew="0.299cm" svg:x1="13.95cm" svg:y1="7.1cm" svg:x2="19.781cm" svg:y2="9.6cm" draw:start-shape="id1" draw:start-glue-point="7" draw:end-shape="id2" draw:end-glue-point="0" svg:d="M13950 7100v1550h5831v950" svg:viewBox="0 0 5832 2501">
          <text:p/>
        </draw:connector>
        <draw:custom-shape draw:style-name="gr1" draw:text-style-name="P1" draw:layer="layout" svg:width="5.1cm" svg:height="4.7cm" svg:x="22.5cm" svg:y="9.7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5.1cm" svg:height="5.5cm" svg:x="22.5cm" svg:y="11.4cm">
          <text:p/>
          <draw:enhanced-geometry svg:viewBox="0 0 21600 21600" draw:type="rectangle" draw:enhanced-path="M 0 0 L 21600 0 21600 21600 0 21600 0 0 Z N"/>
        </draw:custom-shape>
        <draw:frame draw:style-name="gr3" xml:id="id3" draw:id="id3" draw:layer="layout" svg:width="4.761cm" svg:height="1.673cm" svg:x="22.476cm" svg:y="9.6cm">
          <draw:text-box>
            <text:p>next_inst_table</text:p>
            <text:p/>
          </draw:text-box>
        </draw:frame>
        <draw:frame draw:style-name="gr3" draw:layer="layout" svg:width="3.529cm" svg:height="3.806cm" svg:x="23.083cm" svg:y="11.7cm">
          <draw:text-box>
            <text:p>nextinst_id</text:p>
            <text:p/>
            <text:p>next_inst</text:p>
            <text:p/>
            <text:p/>
          </draw:text-box>
        </draw:frame>
        <draw:connector draw:style-name="gr4" draw:text-style-name="P1" draw:layer="layout" draw:line-skew="0.249cm" svg:x1="13.95cm" svg:y1="7.1cm" svg:x2="24.856cm" svg:y2="9.6cm" draw:start-shape="id1" draw:start-glue-point="7" draw:end-shape="id3" draw:end-glue-point="0" svg:d="M13950 7100v1500h10906v1000" svg:viewBox="0 0 10907 2501">
          <text:p/>
        </draw:connector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t" fo:country="PT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adrã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6-30T10:58:48.756140354</meta:creation-date>
    <dc:date>2015-09-21T18:07:01.784591301</dc:date>
    <meta:editing-duration>PT3M15S</meta:editing-duration>
    <meta:editing-cycles>5</meta:editing-cycles>
    <meta:generator>LibreOffice/4.2.8.2$Linux_X86_64 LibreOffice_project/420m0$Build-2</meta:generator>
    <meta:document-statistic meta:object-count="27"/>
  </office:meta>
</office:document-meta>
</file>