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5E000000175CE83DF6.png" manifest:media-type="image/png"/>
  <manifest:file-entry manifest:full-path="Pictures/100003C100000AD90000029CCF6EA62D.svg" manifest:media-type="image/svg+xml"/>
  <manifest:file-entry manifest:full-path="Pictures/100002010000005E0000001719D9D2E7.png" manifest:media-type="image/png"/>
  <manifest:file-entry manifest:full-path="Pictures/1000041A00000AD90000029C3615EAF9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2" style:family="graphic" style:parent-style-name="objectwithoutfill">
      <style:graphic-properties draw:marker-end="Arrow" draw:marker-end-width="0.3cm" draw:fill="none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2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74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23cm" fo:min-width="0cm"/>
    </style:style>
    <style:style style:name="gr7" style:family="graphic" style:parent-style-name="objectwithoutfill">
      <style:graphic-properties draw:marker-start="Arrow" draw:marker-start-width="0.3cm" draw:marker-end="Arrow" draw:marker-end-width="0.3cm" draw:fill="none" draw:textarea-vertical-align="middle"/>
    </style:style>
    <style:style style:name="gr8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23cm" fo:min-width="0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adrão">
        <draw:custom-shape draw:style-name="gr1" draw:text-style-name="P1" xml:id="id3" draw:id="id3" draw:layer="layout" svg:width="4.4cm" svg:height="2.8cm" svg:x="10.701cm" svg:y="6.2cm">
          <text:p text:style-name="P1">Novatel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2" draw:id="id2" draw:layer="layout" svg:width="4.4cm" svg:height="2.8cm" svg:x="10.701cm" svg:y="11.138cm">
          <text:p text:style-name="P1">Navigator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1" draw:id="id1" draw:layer="layout" svg:width="4.4cm" svg:height="2.8cm" svg:x="20.101cm" svg:y="11.138cm">
          <text:p text:style-name="P1">Planner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" draw:text-style-name="P1" draw:layer="layout" draw:type="line" svg:x1="20.745cm" svg:y1="11.548cm" svg:x2="14.457cm" svg:y2="11.548cm" draw:start-shape="id1" draw:start-glue-point="5" draw:end-shape="id2" draw:end-glue-point="11" svg:d="M20745 11548h-6288" svg:viewBox="0 0 6289 1">
          <text:p/>
        </draw:connector>
        <draw:connector draw:style-name="gr2" draw:text-style-name="P1" draw:layer="layout" draw:type="line" svg:x1="14.457cm" svg:y1="13.528cm" svg:x2="20.745cm" svg:y2="13.528cm" draw:start-shape="id2" draw:start-glue-point="9" draw:end-shape="id1" draw:end-glue-point="7" svg:d="M14457 13528h6288" svg:viewBox="0 0 6289 1">
          <text:p/>
        </draw:connector>
        <draw:frame draw:style-name="gr3" draw:layer="layout" svg:width="2.826cm" svg:height="1.362cm" svg:x="16.201cm" svg:y="10.538cm">
          <draw:text-box>
            <text:p>\mission</text:p>
          </draw:text-box>
        </draw:frame>
        <draw:frame draw:style-name="gr4" draw:layer="layout" svg:width="5.709cm" svg:height="0.962cm" svg:x="14.601cm" svg:y="13.638cm">
          <draw:text-box>
            <text:p>\origin&amp;destination</text:p>
          </draw:text-box>
        </draw:frame>
        <draw:frame draw:style-name="gr5" draw:layer="layout" svg:width="3.952cm" svg:height="1.124cm" svg:x="8.7cm" svg:y="9.376cm">
          <draw:text-box>
            <text:p>\coordinates</text:p>
          </draw:text-box>
        </draw:frame>
        <draw:frame draw:style-name="gr6" draw:layer="layout" svg:width="4.799cm" svg:height="2.384cm" svg:x="23.301cm" svg:y="6.916cm">
          <draw:text-box>
            <text:p><text:s/>calculate route</text:p>
            <text:p/>
            <text:p><text:s/>json</text:p>
          </draw:text-box>
        </draw:frame>
        <draw:custom-shape draw:style-name="gr1" draw:text-style-name="P1" xml:id="id5" draw:id="id5" draw:layer="layout" svg:width="4.7cm" svg:height="3.1cm" svg:x="19.901cm" svg:y="1.8cm">
          <text:p text:style-name="P1">OSRM<text:line-break/>Server</text:p>
          <draw:enhanced-geometry svg:viewBox="0 0 21600 21600" draw:type="rectangle" draw:enhanced-path="M 0 0 L 21600 0 21600 21600 0 21600 0 0 Z N"/>
        </draw:custom-shape>
        <draw:connector draw:style-name="gr2" draw:text-style-name="P1" draw:layer="layout" draw:type="line" svg:x1="12.901cm" svg:y1="9cm" svg:x2="12.901cm" svg:y2="11.138cm" draw:start-shape="id3" draw:start-glue-point="8" draw:end-shape="id2" draw:end-glue-point="4" svg:d="M12901 9000v2138" svg:viewBox="0 0 1 2139">
          <text:p/>
        </draw:connector>
        <draw:connector draw:style-name="gr7" draw:text-style-name="P1" draw:layer="layout" draw:type="line" svg:x1="12.901cm" svg:y1="6.2cm" svg:x2="12.95cm" svg:y2="4.7cm" draw:start-shape="id3" draw:start-glue-point="4" draw:end-shape="id4" draw:end-glue-point="2" svg:d="M12901 6200l49-1500" svg:viewBox="0 0 50 1501">
          <text:p/>
        </draw:connector>
        <draw:frame draw:style-name="gr4" draw:layer="layout" svg:width="4.761cm" svg:height="0.962cm" svg:x="13.04cm" svg:y="5cm">
          <draw:text-box>
            <text:p>communication</text:p>
          </draw:text-box>
        </draw:frame>
        <draw:connector draw:style-name="gr7" draw:text-style-name="P1" draw:layer="layout" draw:type="line" svg:x1="22.301cm" svg:y1="11.138cm" svg:x2="22.251cm" svg:y2="4.9cm" draw:start-shape="id1" draw:start-glue-point="4" draw:end-shape="id5" draw:end-glue-point="2" svg:d="M22301 11138l-50-6238" svg:viewBox="0 0 51 6239">
          <text:p/>
        </draw:connector>
        <draw:frame draw:style-name="gr8" draw:text-style-name="P1" draw:layer="layout" svg:width="2.016cm" svg:height="0.485cm" draw:transform="rotate (1.61093889959077) translate (22.9cm 8.696cm)">
          <draw:image xlink:href="Pictures/1000041A00000AD90000029C3615EAF9.svg" xlink:type="simple" xlink:show="embed" xlink:actuate="onLoad">
            <text:p/>
          </draw:image>
          <draw:image xlink:href="Pictures/100002010000005E0000001719D9D2E7.png" xlink:type="simple" xlink:show="embed" xlink:actuate="onLoad"/>
        </draw:frame>
        <draw:frame draw:style-name="gr8" draw:text-style-name="P1" draw:layer="layout" svg:width="2.112cm" svg:height="0.507cm" draw:transform="rotate (1.60919357033877) translate (22.882cm 9.9cm)">
          <draw:image xlink:href="Pictures/100003C100000AD90000029CCF6EA62D.svg" xlink:type="simple" xlink:show="embed" xlink:actuate="onLoad">
            <text:p/>
          </draw:image>
          <draw:image xlink:href="Pictures/100002010000005E000000175CE83DF6.png" xlink:type="simple" xlink:show="embed" xlink:actuate="onLoad"/>
        </draw:frame>
        <draw:custom-shape draw:style-name="gr1" draw:text-style-name="P1" xml:id="id6" draw:id="id6" draw:layer="layout" svg:width="4.4cm" svg:height="2.8cm" svg:x="1.6cm" svg:y="11.1cm">
          <text:p text:style-name="P1">Interfac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" draw:text-style-name="P1" draw:layer="layout" draw:type="line" svg:x1="6cm" svg:y1="12.5cm" svg:x2="10.701cm" svg:y2="12.538cm" draw:start-shape="id6" draw:start-glue-point="10" draw:end-shape="id2" draw:end-glue-point="6" svg:d="M6000 12500l4701 38" svg:viewBox="0 0 4702 39">
          <text:p/>
        </draw:connector>
        <draw:frame draw:style-name="gr4" draw:layer="layout" svg:width="3.923cm" svg:height="0.962cm" svg:x="6.177cm" svg:y="12.6cm">
          <draw:text-box>
            <text:p>\Instructions</text:p>
          </draw:text-box>
        </draw:frame>
        <draw:custom-shape draw:style-name="gr1" draw:text-style-name="P1" xml:id="id7" draw:id="id7" draw:layer="layout" svg:width="4.4cm" svg:height="2.8cm" svg:x="10.8cm" svg:y="16.3cm">
          <text:p text:style-name="P1">DataBas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" draw:text-style-name="P1" draw:layer="layout" draw:type="line" svg:x1="12.901cm" svg:y1="13.938cm" svg:x2="13cm" svg:y2="16.3cm" draw:start-shape="id2" draw:start-glue-point="8" draw:end-shape="id7" draw:end-glue-point="4" svg:d="M12901 13938l99 2362" svg:viewBox="0 0 100 2363">
          <text:p/>
        </draw:connector>
        <draw:connector draw:style-name="gr2" draw:text-style-name="P1" draw:layer="layout" svg:x1="10.8cm" svg:y1="17.7cm" svg:x2="3.8cm" svg:y2="13.9cm" draw:start-shape="id7" draw:start-glue-point="6" draw:end-shape="id6" draw:end-glue-point="8" svg:d="M10800 17700h-7000v-3800" svg:viewBox="0 0 7001 3801">
          <text:p/>
        </draw:connector>
        <draw:connector draw:style-name="gr2" draw:text-style-name="P1" draw:layer="layout" svg:x1="3.8cm" svg:y1="11.1cm" svg:x2="3.8cm" svg:y2="4.6cm" draw:start-shape="id6" draw:start-glue-point="4" draw:end-shape="id8" draw:end-glue-point="2" svg:d="M3800 11100v-6500" svg:viewBox="0 0 1 6501">
          <text:p/>
        </draw:connector>
        <draw:frame draw:style-name="gr4" draw:layer="layout" svg:width="6.251cm" svg:height="0.962cm" svg:x="3.949cm" svg:y="16.8cm">
          <draw:text-box>
            <text:p>Get data from tables</text:p>
          </draw:text-box>
        </draw:frame>
        <draw:frame draw:style-name="gr9" draw:layer="layout" svg:width="4.409cm" svg:height="2.173cm" svg:x="3.991cm" svg:y="7.327cm">
          <draw:text-box>
            <text:p>Show mission<text:line-break/>status</text:p>
          </draw:text-box>
        </draw:frame>
        <draw:custom-shape draw:style-name="gr1" draw:text-style-name="P1" xml:id="id4" draw:id="id4" draw:layer="layout" svg:width="4.7cm" svg:height="3.1cm" svg:x="10.6cm" svg:y="1.6cm">
          <text:p text:style-name="P1">GPS</text:p>
          <draw:enhanced-geometry svg:viewBox="0 0 21600 21600" draw:type="rectangle" draw:enhanced-path="M 0 0 L 21600 0 21600 21600 0 21600 0 0 Z N"/>
        </draw:custom-shape>
        <draw:custom-shape draw:style-name="gr1" draw:text-style-name="P1" xml:id="id8" draw:id="id8" draw:layer="layout" svg:width="4.6cm" svg:height="3.1cm" svg:x="1.5cm" svg:y="1.5cm">
          <text:p text:style-name="P1">Webpage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P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3cm" svg:stroke-color="#000000" draw:marker-start-width="0.25cm" draw:marker-start-center="false" draw:marker-end-width="0.25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6-29T18:31:19.526573013</meta:creation-date>
    <dc:date>2015-07-07T15:08:30.925040055</dc:date>
    <meta:editing-duration>P0D</meta:editing-duration>
    <meta:editing-cycles>2</meta:editing-cycles>
    <meta:generator>LibreOffice/4.2.8.2$Linux_X86_64 LibreOffice_project/420m0$Build-2</meta:generator>
    <meta:document-statistic meta:object-count="27"/>
  </office:meta>
</office:document-meta>
</file>