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6cm" fo:min-width="0.74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6cm" fo:min-width="0.2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6cm" fo:min-width="0.41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custom-shape draw:style-name="gr1" draw:text-style-name="P2" xml:id="id1" draw:id="id1" draw:layer="layout" svg:width="3.3cm" svg:height="2.115cm" svg:x="8.3cm" svg:y="3.685cm">
          <text:p text:style-name="P1"><text:span text:style-name="T1">Received</text:span></text:p>
          <text:p text:style-name="P1"><text:span text:style-name="T1">Request 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1" draw:layer="layout" draw:line-skew="-0.168cm" svg:x1="8.3cm" svg:y1="4.743cm" svg:x2="8.07cm" svg:y2="2.56cm" draw:start-shape="id1" draw:start-glue-point="5" draw:end-shape="id2" draw:end-glue-point="3" svg:d="M8300 4743h-914v-2183h684" svg:viewBox="0 0 915 2184">
          <text:p/>
        </draw:connector>
        <draw:custom-shape draw:style-name="gr1" draw:text-style-name="P2" xml:id="id3" draw:id="id3" draw:layer="layout" svg:width="3.726cm" svg:height="1.094cm" svg:x="8.07cm" svg:y="6.577cm">
          <text:p text:style-name="P1"><text:span text:style-name="T1">Extract destination</text:span></text:p>
          <text:p text:style-name="P1"><text:span text:style-name="T1">coordinate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xml:id="id4" draw:id="id4" draw:layer="layout" svg:width="3.516cm" svg:height="1.057cm" svg:x="8.211cm" svg:y="8.292cm">
          <text:p text:style-name="P1"><text:span text:style-name="T1">Send request URL</text:span></text:p>
          <text:p text:style-name="P1"><text:span text:style-name="T1">To serv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xml:id="id7" draw:id="id7" draw:layer="layout" svg:width="3.516cm" svg:height="1.055cm" svg:x="8.211cm" svg:y="12.141cm">
          <text:p text:style-name="P1"><text:span text:style-name="T1">Extract required </text:span></text:p>
          <text:p text:style-name="P1"><text:span text:style-name="T1">data from JSON 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1" draw:layer="layout" svg:x1="9.933cm" svg:y1="7.671cm" svg:x2="9.969cm" svg:y2="8.292cm" draw:start-shape="id3" draw:start-glue-point="6" draw:end-shape="id4" draw:end-glue-point="4" svg:d="M9933 7671v311h36v310" svg:viewBox="0 0 37 622">
          <text:p/>
        </draw:connector>
        <draw:connector draw:style-name="gr2" draw:text-style-name="P1" draw:layer="layout" svg:x1="9.95cm" svg:y1="5.8cm" svg:x2="9.933cm" svg:y2="6.577cm" draw:start-shape="id1" draw:start-glue-point="6" draw:end-shape="id3" draw:end-glue-point="4" svg:d="M9950 5800v389h-17v388" svg:viewBox="0 0 18 778">
          <text:p/>
        </draw:connector>
        <draw:frame draw:style-name="gr3" draw:text-style-name="P3" draw:layer="layout" svg:width="2.121cm" svg:height="1.366cm" svg:x="9.898cm" svg:y="11.277cm">
          <draw:text-box>
            <text:p><text:span text:style-name="T1">JSON</text:span></text:p>
          </draw:text-box>
        </draw:frame>
        <draw:connector draw:style-name="gr2" draw:text-style-name="P1" draw:layer="layout" svg:x1="9.962cm" svg:y1="3.009cm" svg:x2="9.95cm" svg:y2="3.685cm" draw:start-shape="id2" draw:start-glue-point="2" draw:end-shape="id1" draw:end-glue-point="4" svg:d="M9962 3009v338h-12v338" svg:viewBox="0 0 13 677">
          <text:p/>
        </draw:connector>
        <draw:frame draw:style-name="gr4" draw:text-style-name="P3" draw:layer="layout" svg:width="1.348cm" svg:height="1.366cm" svg:x="6.4cm" svg:y="3.4cm">
          <draw:text-box>
            <text:p><text:span text:style-name="T1">No</text:span></text:p>
          </draw:text-box>
        </draw:frame>
        <draw:frame draw:style-name="gr5" draw:text-style-name="P3" draw:layer="layout" svg:width="1.553cm" svg:height="1.366cm" svg:x="9.954cm" svg:y="5.699cm">
          <draw:text-box>
            <text:p><text:span text:style-name="T1">Yes</text:span></text:p>
          </draw:text-box>
        </draw:frame>
        <draw:custom-shape draw:style-name="gr1" draw:text-style-name="P2" xml:id="id5" draw:id="id5" draw:layer="layout" svg:width="3.598cm" svg:height="1.056cm" svg:x="8.151cm" svg:y="15.588cm">
          <text:p text:style-name="P1"><text:span text:style-name="T1">Build response 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1" draw:layer="layout" svg:x1="9.95cm" svg:y1="16.644cm" svg:x2="9.962cm" svg:y2="17.381cm" draw:start-shape="id5" draw:start-glue-point="6" draw:end-shape="id6" draw:end-glue-point="0" svg:d="M9950 16644v369h12v368" svg:viewBox="0 0 13 738">
          <text:p/>
        </draw:connector>
        <draw:custom-shape draw:style-name="gr1" draw:text-style-name="P2" xml:id="id2" draw:id="id2" draw:layer="layout" svg:width="3.785cm" svg:height="0.897cm" svg:x="8.07cm" svg:y="2.112cm">
          <text:p text:style-name="P1"><text:span text:style-name="T1">Waiting for reque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6" draw:id="id6" draw:layer="layout" svg:width="3.785cm" svg:height="1.016cm" svg:x="8.07cm" svg:y="17.381cm">
          <text:p text:style-name="P1"><text:span text:style-name="T1">Send response to</text:span></text:p>
          <text:p text:style-name="P1"><text:span text:style-name="T1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8" draw:id="id8" draw:layer="layout" svg:width="3.598cm" svg:height="1.057cm" svg:x="8.151cm" svg:y="13.754cm">
          <text:p text:style-name="P1"><text:span text:style-name="T1">Decode encoded</text:span></text:p>
          <text:p text:style-name="P1"><text:span text:style-name="T1">informa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1" draw:layer="layout" svg:x1="9.969cm" svg:y1="13.196cm" svg:x2="9.95cm" svg:y2="13.754cm" draw:start-shape="id7" draw:start-glue-point="6" draw:end-shape="id8" draw:end-glue-point="4" svg:d="M9969 13196v279h-19v279" svg:viewBox="0 0 20 559">
          <text:p/>
        </draw:connector>
        <draw:connector draw:style-name="gr2" draw:text-style-name="P1" draw:layer="layout" svg:x1="9.95cm" svg:y1="14.811cm" svg:x2="9.95cm" svg:y2="15.588cm" draw:start-shape="id8" draw:start-glue-point="6" draw:end-shape="id5" draw:end-glue-point="4" svg:d="M9950 14811v777" svg:viewBox="0 0 1 778">
          <text:p/>
        </draw:connector>
        <draw:connector draw:style-name="gr2" draw:text-style-name="P1" draw:layer="layout" draw:line-skew="0cm -1.868cm -0.21cm" svg:x1="9.962cm" svg:y1="18.397cm" svg:x2="9.962cm" svg:y2="2.112cm" draw:start-shape="id6" draw:start-glue-point="2" draw:end-shape="id2" draw:end-glue-point="0" svg:d="M9962 18397v516h-4276v-17527h4276v726" svg:viewBox="0 0 4277 17528">
          <text:p/>
        </draw:connector>
        <draw:custom-shape draw:style-name="gr1" draw:text-style-name="P2" xml:id="id9" draw:id="id9" draw:layer="layout" svg:width="3.516cm" svg:height="1.055cm" svg:x="8.212cm" svg:y="10.142cm">
          <text:p text:style-name="P1"><text:span text:style-name="T1">OSRM-backend</text:span></text:p>
          <text:p text:style-name="P1"><text:span text:style-name="T1">serv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1" draw:layer="layout" draw:type="line" svg:x1="9.969cm" svg:y1="9.349cm" svg:x2="9.97cm" svg:y2="10.142cm" draw:start-shape="id4" draw:start-glue-point="6" draw:end-shape="id9" svg:d="M9969 9349l1 793" svg:viewBox="0 0 2 794">
          <text:p/>
        </draw:connector>
        <draw:connector draw:style-name="gr2" draw:text-style-name="P1" draw:layer="layout" draw:type="line" svg:x1="9.97cm" svg:y1="11.197cm" svg:x2="9.969cm" svg:y2="12.141cm" draw:start-shape="id9" draw:start-glue-point="6" draw:end-shape="id7" svg:d="M9970 11197l-1 944" svg:viewBox="0 0 2 94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P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000000" draw:marker-start-width="0.25cm" draw:marker-start-center="false" draw:marker-end-width="0.25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1T17:33:20.743938508</meta:creation-date>
    <dc:date>2015-12-12T12:15:43.742598548</dc:date>
    <meta:editing-duration>PT13M48S</meta:editing-duration>
    <meta:editing-cycles>3</meta:editing-cycles>
    <meta:generator>LibreOffice/4.2.8.2$Linux_X86_64 LibreOffice_project/420m0$Build-2</meta:generator>
    <meta:document-statistic meta:object-count="22"/>
  </office:meta>
</office:document-meta>
</file>