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2" xml:id="id8" draw:id="id8" draw:layer="layout" svg:width="4.2cm" svg:height="1.4cm" svg:x="7.1cm" svg:y="1.6cm">
          <text:p text:style-name="P1"><text:span text:style-name="T1">Waiting for </text:span></text:p>
          <text:p text:style-name="P1"><text:span text:style-name="T1">destin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5" draw:id="id5" draw:layer="layout" svg:width="4.3cm" svg:height="1.4cm" svg:x="7.1cm" svg:y="23.7cm">
          <text:p text:style-name="P1"><text:span text:style-name="T1">E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4.3cm" svg:height="1.7cm" svg:x="7.1cm" svg:y="3.9cm">
          <text:p text:style-name="P1"><text:span text:style-name="T1">Send request</text:span></text:p>
          <text:p text:style-name="P1"><text:span text:style-name="T1">to the ser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7" draw:id="id7" draw:layer="layout" svg:width="4.5cm" svg:height="1.7cm" svg:x="7cm" svg:y="6.4cm">
          <text:p text:style-name="P1"><text:span text:style-name="T1">Process respon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4" draw:id="id4" draw:layer="layout" svg:width="4.878cm" svg:height="2.7cm" svg:x="6.822cm" svg:y="10cm">
          <text:p text:style-name="P1"><text:span text:style-name="T1">Match GPS Coordinates</text:span></text:p>
          <text:p text:style-name="P1"><text:span text:style-name="T1">with waypoints and </text:span></text:p>
          <text:p text:style-name="P1"><text:span text:style-name="T1">return Instruc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3" draw:id="id3" draw:layer="layout" svg:width="3.3cm" svg:height="3.4cm" svg:x="7.6cm" svg:y="18.9cm">
          <text:p text:style-name="P1"><text:span text:style-name="T1">Reached </text:span></text:p>
          <text:p text:style-name="P1"><text:span text:style-name="T1">destination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1" draw:id="id1" draw:layer="layout" svg:width="3.3cm" svg:height="3.4cm" svg:x="7.6cm" svg:y="14.2cm">
          <text:p text:style-name="P1"><text:span text:style-name="T1">Out of </text:span></text:p>
          <text:p text:style-name="P1"><text:span text:style-name="T1">route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draw:line-skew="2.684cm" svg:x1="10.9cm" svg:y1="15.9cm" svg:x2="9.225cm" svg:y2="3.451cm" draw:start-shape="id1" draw:start-glue-point="7" draw:end-shape="id2" draw:end-glue-point="0" svg:d="M10900 15900h3200v-12449h-4875" svg:viewBox="0 0 4876 12450">
          <text:p/>
        </draw:connector>
        <draw:connector draw:style-name="gr2" draw:text-style-name="P1" draw:layer="layout" svg:x1="9.25cm" svg:y1="17.6cm" svg:x2="9.25cm" svg:y2="18.9cm" draw:start-shape="id1" draw:start-glue-point="6" draw:end-shape="id3" draw:end-glue-point="4" svg:d="M9250 17600v1300" svg:viewBox="0 0 1 1301">
          <text:p/>
        </draw:connector>
        <draw:connector draw:style-name="gr2" draw:text-style-name="P1" draw:layer="layout" draw:line-skew="-1.407cm" svg:x1="7.6cm" svg:y1="20.6cm" svg:x2="6.822cm" svg:y2="11.35cm" draw:start-shape="id3" draw:start-glue-point="5" draw:end-shape="id4" draw:end-glue-point="5" svg:d="M7600 20600h-2700v-9250h1922" svg:viewBox="0 0 2701 9251">
          <text:p/>
        </draw:connector>
        <draw:connector draw:style-name="gr2" draw:text-style-name="P1" draw:layer="layout" svg:x1="9.25cm" svg:y1="22.3cm" svg:x2="9.25cm" svg:y2="23.7cm" draw:start-shape="id3" draw:start-glue-point="6" draw:end-shape="id5" draw:end-glue-point="0" svg:d="M9250 22300v1400" svg:viewBox="0 0 1 1401">
          <text:p/>
        </draw:connector>
        <draw:frame draw:style-name="gr3" draw:text-style-name="P3" draw:layer="layout" svg:width="1.192cm" svg:height="0.829cm" svg:x="14.008cm" svg:y="10.1cm">
          <draw:text-box>
            <text:p><text:span text:style-name="T1">Yes</text:span></text:p>
          </draw:text-box>
        </draw:frame>
        <draw:frame draw:style-name="gr4" draw:text-style-name="P3" draw:layer="layout" svg:width="1.044cm" svg:height="0.929cm" svg:x="3.8cm" svg:y="15.871cm">
          <draw:text-box>
            <text:p><text:span text:style-name="T1">No</text:span></text:p>
          </draw:text-box>
        </draw:frame>
        <draw:frame draw:style-name="gr3" draw:text-style-name="P3" draw:layer="layout" svg:width="1.192cm" svg:height="0.829cm" svg:x="9.3cm" svg:y="22.4cm">
          <draw:text-box>
            <text:p><text:span text:style-name="T1">Yes</text:span></text:p>
          </draw:text-box>
        </draw:frame>
        <draw:connector draw:style-name="gr2" draw:text-style-name="P1" draw:layer="layout" svg:x1="9.25cm" svg:y1="5.6cm" svg:x2="9.25cm" svg:y2="6.4cm" draw:start-shape="id6" draw:start-glue-point="6" draw:end-shape="id7" draw:end-glue-point="4" svg:d="M9250 5600v800" svg:viewBox="0 0 1 801">
          <text:p/>
        </draw:connector>
        <draw:connector draw:style-name="gr2" draw:text-style-name="P1" draw:layer="layout" svg:x1="9.25cm" svg:y1="8.1cm" svg:x2="9.261cm" svg:y2="10cm" draw:start-shape="id7" draw:start-glue-point="6" draw:end-shape="id4" draw:end-glue-point="4" svg:d="M9250 8100v951h11v949" svg:viewBox="0 0 12 1901">
          <text:p/>
        </draw:connector>
        <draw:connector draw:style-name="gr2" draw:text-style-name="P1" xml:id="id2" draw:id="id2" draw:layer="layout" svg:x1="9.2cm" svg:y1="3cm" svg:x2="9.25cm" svg:y2="3.9cm" draw:start-shape="id8" draw:start-glue-point="2" draw:end-shape="id6" draw:end-glue-point="4" svg:d="M9200 3000v451h50v449" svg:viewBox="0 0 51 901">
          <text:p/>
        </draw:connector>
        <draw:frame draw:style-name="gr5" draw:text-style-name="P3" draw:layer="layout" svg:width="1.044cm" svg:height="0.729cm" svg:x="8.1cm" svg:y="17.6cm">
          <draw:text-box>
            <text:p><text:span text:style-name="T1">No</text:span></text:p>
          </draw:text-box>
        </draw:frame>
        <draw:custom-shape draw:style-name="gr1" draw:text-style-name="P2" xml:id="id9" draw:id="id9" draw:layer="layout" svg:width="4.5cm" svg:height="1.7cm" svg:x="1.7cm" svg:y="6.4cm">
          <text:p text:style-name="P1"><text:span text:style-name="T1">Subscribe to</text:span></text:p>
          <text:p text:style-name="P1"><text:span text:style-name="T1">Gps topi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3.95cm" svg:y1="8.1cm" svg:x2="9.261cm" svg:y2="10cm" draw:start-shape="id9" draw:start-glue-point="6" draw:end-shape="id4" svg:d="M3950 8100v951h5311v949" svg:viewBox="0 0 5312 1901">
          <text:p/>
        </draw:connector>
        <draw:frame draw:style-name="gr5" draw:text-style-name="P3" draw:layer="layout" svg:width="3.597cm" svg:height="0.729cm" svg:x="4.8cm" svg:y="8.971cm">
          <draw:text-box>
            <text:p><text:span text:style-name="T1">Gps coordinates</text:span></text:p>
          </draw:text-box>
        </draw:frame>
        <draw:connector draw:style-name="gr2" draw:text-style-name="P1" draw:layer="layout" svg:x1="9.261cm" svg:y1="12.7cm" svg:x2="9.25cm" svg:y2="14.2cm" draw:start-shape="id4" draw:start-glue-point="6" draw:end-shape="id1" draw:end-glue-point="4" svg:d="M9261 12700v751h-11v749" svg:viewBox="0 0 12 1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7cm" draw:marker-start-center="false" draw:marker-end-width="0.27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1T18:33:02.554055934</meta:creation-date>
    <dc:date>2015-12-12T12:09:20.881285238</dc:date>
    <meta:editing-duration>PT4M32S</meta:editing-duration>
    <meta:editing-cycles>3</meta:editing-cycles>
    <meta:generator>LibreOffice/4.2.8.2$Linux_X86_64 LibreOffice_project/420m0$Build-2</meta:generator>
    <meta:document-statistic meta:object-count="22"/>
  </office:meta>
</office:document-meta>
</file>