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svg:stroke-color="#ffffff" draw:fill="none" draw:textarea-vertical-align="middle"/>
    </style:style>
    <style:style style:name="gr5" style:family="graphic" style:parent-style-name="standard">
      <style:graphic-properties svg:stroke-color="#ffffff" draw:fill="solid" draw:fill-color="#00000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cm" fo:min-width="0cm"/>
    </style:style>
    <style:style style:name="gr7" style:family="graphic" style:parent-style-name="standard">
      <style:graphic-properties draw:stroke="none" svg:stroke-color="#000000" draw:fill="none" draw:fill-color="#ffffff" fo:min-height="0.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custom-shape draw:style-name="gr1" draw:text-style-name="P1" draw:layer="layout" svg:width="15.3cm" svg:height="8.3cm" svg:x="3cm" svg:y="3.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3cm" svg:height="3.7cm" svg:x="3.2cm" svg:y="6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7cm" svg:x="5.7cm" svg:y="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9cm" svg:height="1.7cm" svg:x="7.9cm" svg:y="9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3cm" svg:height="6.1cm" draw:transform="rotate (-1.5706217938697) translate (13.6cm 3.699cm)"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9cm" svg:height="1.6cm" svg:x="5.5cm" svg:y="4.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8cm" svg:height="9.415cm" draw:transform="rotate (-1.5706217938697) translate (17.4cm 6.33cm)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187cm" svg:height="0.806cm" svg:x="3.2cm" svg:y="8cm">
          <draw:text-box>
            <text:p><text:span text:style-name="T1">Inverter</text:span></text:p>
          </draw:text-box>
        </draw:frame>
        <draw:frame draw:style-name="gr3" draw:text-style-name="P3" draw:layer="layout" svg:width="1.522cm" svg:height="0.806cm" svg:x="5.778cm" svg:y="7.394cm">
          <draw:text-box>
            <text:p><text:span text:style-name="T1">UPS</text:span></text:p>
          </draw:text-box>
        </draw:frame>
        <draw:frame draw:style-name="gr3" draw:text-style-name="P3" draw:layer="layout" svg:width="3.563cm" svg:height="0.806cm" svg:x="9.437cm" svg:y="9.794cm">
          <draw:text-box>
            <text:p><text:span text:style-name="T1">Power Supply</text:span></text:p>
          </draw:text-box>
        </draw:frame>
        <draw:frame draw:style-name="gr3" draw:text-style-name="P3" draw:layer="layout" svg:width="1.467cm" svg:height="0.806cm" svg:x="14.9cm" svg:y="9.894cm">
          <draw:text-box>
            <text:p><text:span text:style-name="T1">PLC</text:span></text:p>
          </draw:text-box>
        </draw:frame>
        <draw:line draw:style-name="gr4" draw:text-style-name="P1" draw:layer="layout" svg:x1="11.5cm" svg:y1="9.5cm" svg:x2="11.5cm" svg:y2="10cm">
          <text:p/>
        </draw:line>
        <draw:line draw:style-name="gr4" draw:text-style-name="P1" draw:layer="layout" svg:x1="3.7cm" svg:y1="14.7cm" svg:x2="6.7cm" svg:y2="14.6cm">
          <text:p/>
        </draw:line>
        <draw:custom-shape draw:style-name="gr5" draw:text-style-name="P1" draw:layer="layout" svg:width="0.1cm" svg:height="1.7cm" svg:x="13.9cm" svg:y="9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1cm" svg:height="0.6cm" svg:x="10.9cm" svg:y="9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1cm" svg:height="0.6cm" svg:x="10.9cm" svg:y="1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3" draw:layer="layout" svg:width="1.963cm" svg:height="0.806cm" svg:x="11.537cm" svg:y="7.394cm">
          <draw:text-box>
            <text:p><text:span text:style-name="T1">Server</text:span></text:p>
          </draw:text-box>
        </draw:frame>
        <draw:custom-shape draw:style-name="gr1" draw:text-style-name="P1" draw:layer="layout" svg:width="1.7cm" svg:height="2.7cm" svg:x="13.8cm" svg:y="3.3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077cm" svg:height="0.806cm" svg:x="13.6cm" svg:y="4.194cm">
          <draw:text-box>
            <text:p><text:span text:style-name="T1">Battery</text:span></text:p>
          </draw:text-box>
        </draw:frame>
        <draw:custom-shape draw:style-name="gr1" draw:text-style-name="P1" draw:layer="layout" svg:width="2.3cm" svg:height="2.6cm" svg:x="15.7cm" svg:y="3.3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208cm" svg:height="0.806cm" svg:x="5.392cm" svg:y="4.7cm">
          <draw:text-box>
            <text:p><text:span text:style-name="T1">Arduino</text:span></text:p>
          </draw:text-box>
        </draw:frame>
        <draw:frame draw:style-name="gr7" draw:text-style-name="P3" draw:layer="layout" svg:width="1.5cm" svg:height="0.806cm" svg:x="12cm" svg:y="4.494cm">
          <draw:text-box>
            <text:p text:style-name="P3"><text:span text:style-name="T1">PLC</text:span></text:p>
          </draw:text-box>
        </draw:frame>
        <draw:custom-shape draw:style-name="gr2" draw:text-style-name="P2" draw:layer="layout" svg:width="1.5cm" svg:height="1.5cm" svg:x="8cm" svg:y="4.1cm">
          <text:p text:style-name="P1"><text:span text:style-name="T1">GPS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293cm" svg:height="2.471cm" svg:x="15.8cm" svg:y="3.4cm">
          <draw:text-box>
            <text:p><text:span text:style-name="T1">Current</text:span></text:p>
            <text:p><text:span text:style-name="T1">and</text:span></text:p>
            <text:p><text:span text:style-name="T1">Voltage </text:span></text:p>
            <text:p><text:span text:style-name="T1">Display</text:span></text:p>
          </draw:text-box>
        </draw:frame>
        <draw:custom-shape draw:style-name="gr2" draw:text-style-name="P2" draw:layer="layout" svg:width="2.3cm" svg:height="1.1cm" svg:x="9.8cm" svg:y="4.3cm">
          <text:p text:style-name="P1"><text:span text:style-name="T1">Switch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P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1T14:48:24.928315393</meta:creation-date>
    <dc:date>2015-10-21T15:45:54.540048580</dc:date>
    <meta:editing-duration>PT7M58S</meta:editing-duration>
    <meta:editing-cycles>2</meta:editing-cycles>
    <meta:generator>LibreOffice/4.2.8.2$Linux_X86_64 LibreOffice_project/420m0$Build-2</meta:generator>
    <meta:document-statistic meta:object-count="25"/>
  </office:meta>
</office:document-meta>
</file>