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2" style:family="graphic" style:parent-style-name="objectwithoutfill">
      <style:graphic-properties svg:stroke-color="#000000" draw:marker-end="Arrow" draw:marker-end-width="0.3cm" draw:fill="none" draw:textarea-vertical-align="middle"/>
    </style:style>
    <style:style style:name="gr3" style:family="graphic" style:parent-style-name="standard">
      <style:graphic-properties svg:stroke-color="#000000" draw:fill="solid" draw:fill-color="#ffffff" draw:textarea-horizontal-align="justify" draw:textarea-vertical-align="middle" draw:auto-grow-height="fals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custom-shape draw:style-name="gr1" draw:text-style-name="P2" xml:id="id1" draw:id="id1" draw:layer="layout" svg:width="4.069cm" svg:height="1.653cm" svg:x="7.931cm" svg:y="2.442cm">
          <text:p text:style-name="P1"><text:span text:style-name="T1">Connect to Databas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3" draw:id="id3" draw:layer="layout" svg:width="4.973cm" svg:height="2.368cm" svg:x="7.427cm" svg:y="11.932cm">
          <text:p text:style-name="P1"><text:span text:style-name="T1">Read data from</text:span></text:p>
          <text:p text:style-name="P1"><text:span text:style-name="T1">Waypoint, GPS and </text:span></text:p>
          <text:p text:style-name="P1"><text:span text:style-name="T1">Closest waypoint</text:span></text:p>
          <text:p text:style-name="P1"><text:span text:style-name="T1">tabl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7" draw:id="id7" draw:layer="layout" svg:width="4.973cm" svg:height="1.653cm" svg:x="7.427cm" svg:y="17.747cm">
          <text:p text:style-name="P1"><text:span text:style-name="T1">Build JSON</text:span>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9.965cm" svg:y1="4.095cm" svg:x2="9.95cm" svg:y2="5.3cm" draw:start-shape="id1" draw:start-glue-point="2" draw:end-shape="id2" draw:end-glue-point="4" svg:d="M9965 4095v602h-15v603" svg:viewBox="0 0 16 1206">
          <text:p/>
        </draw:connector>
        <draw:custom-shape draw:style-name="gr3" draw:text-style-name="P1" xml:id="id2" draw:id="id2" draw:layer="layout" svg:width="4.9cm" svg:height="3.6cm" svg:x="7.5cm" svg:y="5.3cm">
          <text:p text:style-name="P1"><text:span text:style-name="T1">Received custom</text:span></text:p>
          <text:p text:style-name="P1"><text:span text:style-name="T1">Destination 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4" draw:text-style-name="P1" draw:layer="layout" svg:x1="9.95cm" svg:y1="8.9cm" svg:x2="9.913cm" svg:y2="11.932cm" draw:start-shape="id2" draw:start-glue-point="6" draw:end-shape="id3" draw:end-glue-point="0" svg:d="M9950 8900v1517h-37v1515" svg:viewBox="0 0 38 3033">
          <text:p/>
        </draw:connector>
        <draw:custom-shape draw:style-name="gr1" draw:text-style-name="P2" xml:id="id4" draw:id="id4" draw:layer="layout" svg:width="4.4cm" svg:height="1.6cm" svg:x="14.1cm" svg:y="6.3cm">
          <text:p text:style-name="P1"><text:span text:style-name="T1">Process and validate</text:span></text:p>
          <text:p text:style-name="P1"><text:span text:style-name="T1">request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5" draw:id="id5" draw:layer="layout" svg:width="4.2cm" svg:height="1.652cm" svg:x="14.2cm" svg:y="9.448cm">
          <text:p text:style-name="P1"><text:span text:style-name="T1">Write to </text:span></text:p>
          <text:p text:style-name="P1"><text:span text:style-name="T1">destination table</text:span>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svg:x1="12.4cm" svg:y1="7.1cm" svg:x2="14.1cm" svg:y2="7.1cm" draw:start-shape="id2" draw:start-glue-point="7" draw:end-shape="id4" draw:end-glue-point="3" svg:d="M12400 7100h1700" svg:viewBox="0 0 1701 1">
          <text:p/>
        </draw:connector>
        <draw:connector draw:style-name="gr4" draw:text-style-name="P1" draw:layer="layout" svg:x1="16.3cm" svg:y1="7.9cm" svg:x2="16.3cm" svg:y2="9.448cm" draw:start-shape="id4" draw:start-glue-point="2" draw:end-shape="id5" draw:end-glue-point="0" svg:d="M16300 7900v1548" svg:viewBox="0 0 1 1549">
          <text:p/>
        </draw:connector>
        <draw:frame draw:style-name="gr5" draw:text-style-name="P3" draw:layer="layout" svg:width="1.192cm" svg:height="0.8cm" svg:x="12.408cm" svg:y="6.2cm">
          <draw:text-box>
            <text:p text:style-name="P3"><text:span text:style-name="T1">Yes</text:span></text:p>
          </draw:text-box>
        </draw:frame>
        <draw:frame draw:style-name="gr6" draw:text-style-name="P3" draw:layer="layout" svg:width="1.044cm" svg:height="0.729cm" svg:x="8.856cm" svg:y="9.2cm">
          <draw:text-box>
            <text:p><text:span text:style-name="T1">No</text:span></text:p>
          </draw:text-box>
        </draw:frame>
        <draw:connector draw:style-name="gr4" draw:text-style-name="P1" draw:layer="layout" svg:x1="14.2cm" svg:y1="10.274cm" svg:x2="9.913cm" svg:y2="11.932cm" draw:start-shape="id5" draw:start-glue-point="3" draw:end-shape="id3" draw:end-glue-point="0" svg:d="M14200 10274h-4287v1658" svg:viewBox="0 0 4288 1659">
          <text:p/>
        </draw:connector>
        <draw:custom-shape draw:style-name="gr1" draw:text-style-name="P2" xml:id="id6" draw:id="id6" draw:layer="layout" svg:width="4.973cm" svg:height="1.653cm" svg:x="7.4cm" svg:y="15.347cm">
          <text:p text:style-name="P1"><text:span text:style-name="T1">Process data</text:span>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svg:x1="9.913cm" svg:y1="14.3cm" svg:x2="9.886cm" svg:y2="15.347cm" draw:start-shape="id3" draw:start-glue-point="2" draw:end-shape="id6" draw:end-glue-point="0" svg:d="M9913 14300v523h-27v524" svg:viewBox="0 0 28 1048">
          <text:p/>
        </draw:connector>
        <draw:connector draw:style-name="gr4" draw:text-style-name="P1" draw:layer="layout" svg:x1="9.886cm" svg:y1="17cm" svg:x2="9.913cm" svg:y2="17.747cm" draw:start-shape="id6" draw:start-glue-point="2" draw:end-shape="id7" draw:end-glue-point="0" svg:d="M9886 17000v373h27v374" svg:viewBox="0 0 28 748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P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29T18:14:13.700307924</meta:creation-date>
    <dc:date>2015-07-29T18:34:13.153822610</dc:date>
    <meta:editing-duration>PT5M48S</meta:editing-duration>
    <meta:editing-cycles>3</meta:editing-cycles>
    <meta:generator>LibreOffice/4.2.8.2$Linux_X86_64 LibreOffice_project/420m0$Build-2</meta:generator>
    <meta:document-statistic meta:object-count="16"/>
  </office:meta>
</office:document-meta>
</file>