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marker-end="Arrow" draw:marker-end-width="0.3cm" draw:fill="none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2cm" fo:min-width="1.974cm"/>
    </style:style>
    <style:style style:name="gr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2cm" fo:min-width="2.7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08cm" fo:min-width="2.729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82cm" fo:min-width="1.63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connector draw:style-name="gr1" draw:text-style-name="P1" draw:layer="layout" draw:type="line" svg:x1="15.323cm" svg:y1="9.41cm" svg:x2="12.057cm" svg:y2="9.41cm" draw:start-shape="id1" draw:start-glue-point="5" draw:end-shape="id2" draw:end-glue-point="7" svg:d="M15323 9410h-3266" svg:viewBox="0 0 3267 1">
          <text:p/>
        </draw:connector>
        <draw:connector draw:style-name="gr1" draw:text-style-name="P1" draw:layer="layout" draw:type="line" svg:x1="12.057cm" svg:y1="9.41cm" svg:x2="15.323cm" svg:y2="9.41cm" draw:start-shape="id2" draw:start-glue-point="7" draw:end-shape="id1" draw:end-glue-point="5" svg:d="M12057 9410h3266" svg:viewBox="0 0 3267 1">
          <text:p/>
        </draw:connector>
        <draw:connector draw:style-name="gr1" draw:text-style-name="P1" draw:layer="layout" draw:type="line" svg:x1="10.019cm" svg:y1="3.825cm" svg:x2="10.019cm" svg:y2="8.547cm" draw:start-shape="id3" draw:start-glue-point="6" draw:end-shape="id2" draw:end-glue-point="4" svg:d="M10019 3825v4722" svg:viewBox="0 0 1 4723">
          <text:p/>
        </draw:connector>
        <draw:frame draw:style-name="gr2" draw:text-style-name="P2" draw:layer="layout" svg:width="2.474cm" svg:height="1.361cm" svg:x="10.026cm" svg:y="5.339cm">
          <draw:text-box>
            <text:p text:style-name="P2"><text:span text:style-name="T1">Current </text:span></text:p>
            <text:p text:style-name="P2"><text:span text:style-name="T1">Location</text:span></text:p>
          </draw:text-box>
        </draw:frame>
        <draw:connector draw:style-name="gr3" draw:text-style-name="P1" draw:layer="layout" draw:type="line" svg:x1="17.362cm" svg:y1="8.547cm" svg:x2="17.339cm" svg:y2="3.8cm" draw:start-shape="id1" draw:start-glue-point="4" draw:end-shape="id4" draw:end-glue-point="6" svg:d="M17362 8547l-23-4747" svg:viewBox="0 0 24 4748">
          <text:p/>
        </draw:connector>
        <draw:connector draw:style-name="gr1" draw:text-style-name="P1" draw:layer="layout" draw:type="line" svg:x1="10.019cm" svg:y1="10.272cm" svg:x2="10.019cm" svg:y2="12.969cm" draw:start-shape="id2" draw:start-glue-point="6" draw:end-shape="id5" draw:end-glue-point="4" svg:d="M10019 10272v2697" svg:viewBox="0 0 1 2698">
          <text:p/>
        </draw:connector>
        <draw:connector draw:style-name="gr1" draw:text-style-name="P1" draw:layer="layout" svg:x1="4.239cm" svg:y1="8.547cm" svg:x2="4.239cm" svg:y2="3.825cm" draw:start-shape="id6" draw:start-glue-point="4" draw:end-shape="id7" draw:end-glue-point="6" svg:d="M4239 8547v-4722" svg:viewBox="0 0 1 4723">
          <text:p/>
        </draw:connector>
        <draw:frame draw:style-name="gr4" draw:text-style-name="P2" draw:layer="layout" svg:width="3.213cm" svg:height="1.361cm" svg:x="4.187cm" svg:y="11.5cm">
          <draw:text-box>
            <text:p text:style-name="P2"><text:span text:style-name="T1">Get data </text:span><text:span text:style-name="T1"><text:line-break/></text:span><text:span text:style-name="T1">from tables</text:span></text:p>
          </draw:text-box>
        </draw:frame>
        <draw:frame draw:style-name="gr5" draw:text-style-name="P2" draw:layer="layout" svg:width="3.563cm" svg:height="1.558cm" svg:x="4.237cm" svg:y="5.5cm">
          <draw:text-box>
            <text:p text:style-name="P2"><text:span text:style-name="T1">Show mission</text:span><text:span text:style-name="T1"><text:line-break/></text:span><text:span text:style-name="T1">status</text:span></text:p>
          </draw:text-box>
        </draw:frame>
        <draw:custom-shape draw:style-name="gr6" draw:text-style-name="P3" xml:id="id3" draw:id="id3" draw:layer="layout" svg:width="4.077cm" svg:height="1.725cm" svg:x="7.98cm" svg:y="2.1cm">
          <text:p text:style-name="P3"><text:span text:style-name="T1">GP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2" draw:id="id2" draw:layer="layout" svg:width="4.077cm" svg:height="1.725cm" svg:x="7.98cm" svg:y="8.547cm">
          <text:p text:style-name="P3"><text:span text:style-name="T1">Navigator</text:span></text:p>
          <text:p text:style-name="P3"><text:span text:style-name="T1">(Client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5" draw:id="id5" draw:layer="layout" svg:width="4.077cm" svg:height="1.726cm" svg:x="7.98cm" svg:y="12.969cm">
          <text:p text:style-name="P3"><text:span text:style-name="T1">Databas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7" draw:id="id7" draw:layer="layout" svg:width="4.077cm" svg:height="1.725cm" svg:x="2.2cm" svg:y="2.1cm">
          <text:p text:style-name="P3"><text:span text:style-name="T1">Webp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1" draw:id="id1" draw:layer="layout" svg:width="4.077cm" svg:height="1.725cm" svg:x="15.323cm" svg:y="8.547cm">
          <text:p text:style-name="P3"><text:span text:style-name="T1">Planner</text:span></text:p>
          <text:p text:style-name="P3"><text:span text:style-name="T1">(Serve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4" draw:id="id4" draw:layer="layout" svg:width="4.077cm" svg:height="1.725cm" svg:x="15.3cm" svg:y="2.075cm">
          <text:p text:style-name="P3"><text:span text:style-name="T1">OSRM</text:span></text:p>
          <text:p text:style-name="P3"><text:span text:style-name="T1">Serv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6" draw:text-style-name="P3" xml:id="id6" draw:id="id6" draw:layer="layout" svg:width="4.077cm" svg:height="1.725cm" svg:x="2.2cm" svg:y="8.547cm">
          <text:p text:style-name="P3"><text:span text:style-name="T1">PHP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1" draw:text-style-name="P1" draw:layer="layout" svg:x1="4.239cm" svg:y1="10.272cm" svg:x2="7.98cm" svg:y2="13.832cm" draw:start-shape="id6" draw:start-glue-point="6" draw:end-shape="id5" draw:end-glue-point="5" svg:d="M4239 10272v3560h3741" svg:viewBox="0 0 3742 3561">
          <text:p/>
        </draw:connector>
        <draw:frame draw:style-name="gr7" draw:text-style-name="P2" draw:layer="layout" svg:width="2.352cm" svg:height="0.806cm" svg:x="12.601cm" svg:y="8.541cm">
          <draw:text-box>
            <text:p><text:span text:style-name="T1">Request</text:span></text:p>
          </draw:text-box>
        </draw:frame>
        <draw:frame draw:style-name="gr8" draw:text-style-name="P2" draw:layer="layout" svg:width="2.737cm" svg:height="0.806cm" svg:x="12.5cm" svg:y="9.494cm">
          <draw:text-box>
            <text:p><text:span text:style-name="T1">Response</text:span></text:p>
          </draw:text-box>
        </draw:frame>
        <draw:frame draw:style-name="gr7" draw:text-style-name="P2" draw:layer="layout" svg:width="2.352cm" svg:height="0.806cm" svg:x="15cm" svg:y="5.783cm">
          <draw:text-box>
            <text:p><text:span text:style-name="T1">Request</text:span></text:p>
          </draw:text-box>
        </draw:frame>
        <draw:frame draw:style-name="gr8" draw:text-style-name="P2" draw:layer="layout" svg:width="2.737cm" svg:height="0.806cm" svg:x="17.263cm" svg:y="5.794cm">
          <draw:text-box>
            <text:p><text:span text:style-name="T1">Response</text:span></text:p>
          </draw:text-box>
        </draw:frame>
        <draw:frame draw:style-name="gr8" draw:text-style-name="P2" draw:layer="layout" svg:width="2.627cm" svg:height="1.361cm" svg:x="10cm" svg:y="10.9cm">
          <draw:text-box>
            <text:p><text:span text:style-name="T1">Write to </text:span></text:p>
            <text:p><text:span text:style-name="T1">Database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P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3cm" svg:stroke-color="#000000" draw:marker-start-width="0.25cm" draw:marker-start-center="false" draw:marker-end-width="0.25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07T15:08:53.425150091</meta:creation-date>
    <dc:date>2015-07-07T15:28:05.570684409</dc:date>
    <meta:editing-duration>PT3M43S</meta:editing-duration>
    <meta:editing-cycles>2</meta:editing-cycles>
    <meta:generator>LibreOffice/4.2.8.2$Linux_X86_64 LibreOffice_project/420m0$Build-2</meta:generator>
    <meta:document-statistic meta:object-count="22"/>
  </office:meta>
</office:document-meta>
</file>