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xml:id="id2" draw:id="id2" draw:layer="layout" svg:width="4.069cm" svg:height="1.173cm" svg:x="8.996cm" svg:y="1.4cm">
          <text:p text:style-name="P1"><text:span text:style-name="T1">Open Web p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004cm" svg:height="1.628cm" svg:x="9.061cm" svg:y="3.294cm">
          <text:p text:style-name="P1"><text:span text:style-name="T1">Draw Google Ma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4.069cm" svg:height="1.4cm" svg:x="9.061cm" svg:y="9.9cm">
          <text:p text:style-name="P1"><text:span text:style-name="T1">Execute “main”</text:span></text:p>
          <text:p text:style-name="P1"><text:span text:style-name="T1">JavaScrip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" draw:id="id1" draw:layer="layout" svg:width="3.8cm" svg:height="2.216cm" svg:x="9.2cm" svg:y="23.6cm">
          <text:p text:style-name="P1"><text:span text:style-name="T1">2 sec elapsed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draw:line-skew="-0.102cm -0.321cm" svg:x1="11.1cm" svg:y1="25.816cm" svg:x2="9.2cm" svg:y2="24.708cm" draw:start-shape="id1" draw:start-glue-point="6" draw:end-shape="id1" draw:end-glue-point="5" svg:d="M11100 25816v414h-2736v-1522h836" svg:viewBox="0 0 2737 1523">
          <text:p/>
        </draw:connector>
        <draw:connector draw:style-name="gr2" draw:text-style-name="P1" draw:layer="layout" svg:x1="11.03cm" svg:y1="2.573cm" svg:x2="11.063cm" svg:y2="3.294cm" draw:start-shape="id2" draw:start-glue-point="2" draw:end-shape="id3" draw:end-glue-point="0" svg:d="M11030 2573v361h33v360" svg:viewBox="0 0 34 722">
          <text:p/>
        </draw:connector>
        <draw:custom-shape draw:style-name="gr1" draw:text-style-name="P2" xml:id="id4" draw:id="id4" draw:layer="layout" svg:width="4.2cm" svg:height="1.3cm" svg:x="9cm" svg:y="15.5cm">
          <text:p text:style-name="P1"><text:span text:style-name="T1">Process Respon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2cm" svg:height="4cm" svg:x="8.5cm" svg:y="18.175cm">
          <text:p text:style-name="P3"><text:span text:style-name="T2">- Update Coordinates;</text:span></text:p>
          <text:p text:style-name="P3"><text:span text:style-name="T2">- Update Instructions;</text:span></text:p>
          <text:p text:style-name="P3"><text:span text:style-name="T2">- Update Vehicle Marker;</text:span></text:p>
          <text:p text:style-name="P3"><text:span text:style-name="T2">- Update Waypoints;</text:span></text:p>
          <text:p text:style-name="P3"><text:span text:style-name="T2">- Change marker icon of</text:span></text:p>
          <text:p text:style-name="P3"><text:span text:style-name="T2">the closest waypoint;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1.1cm" svg:y1="16.8cm" svg:x2="11.1cm" svg:y2="18.175cm" draw:start-shape="id4" draw:start-glue-point="2" svg:d="M11100 16800v1375" svg:viewBox="0 0 1 1376">
          <text:p/>
        </draw:connector>
        <draw:connector draw:style-name="gr2" draw:text-style-name="P1" draw:layer="layout" draw:line-skew="1.956cm -0.185cm" svg:x1="13cm" svg:y1="24.708cm" svg:x2="11.095cm" svg:y2="9.9cm" draw:start-shape="id1" draw:start-glue-point="7" draw:end-shape="id5" draw:end-glue-point="0" svg:d="M13000 24708h2600v-15508h-4505v700" svg:viewBox="0 0 4506 15509">
          <text:p/>
        </draw:connector>
        <draw:frame draw:style-name="gr3" draw:text-style-name="P4" draw:layer="layout" svg:width="1.044cm" svg:height="0.729cm" svg:x="7.184cm" svg:y="25.157cm">
          <draw:text-box>
            <text:p><text:span text:style-name="T1">No</text:span></text:p>
          </draw:text-box>
        </draw:frame>
        <draw:frame draw:style-name="gr4" draw:text-style-name="P4" draw:layer="layout" svg:width="1.192cm" svg:height="0.8cm" svg:x="15.708cm" svg:y="12.4cm">
          <draw:text-box>
            <text:p><text:span text:style-name="T1">Yes</text:span></text:p>
          </draw:text-box>
        </draw:frame>
        <draw:connector draw:style-name="gr2" draw:text-style-name="P1" draw:layer="layout" svg:x1="11.1cm" svg:y1="22.175cm" svg:x2="11.1cm" svg:y2="23.6cm" draw:end-shape="id1" draw:end-glue-point="4" svg:d="M11100 22175v1425" svg:viewBox="0 0 1 1426">
          <text:p/>
        </draw:connector>
        <draw:custom-shape draw:style-name="gr1" draw:text-style-name="P2" xml:id="id6" draw:id="id6" draw:layer="layout" svg:width="4.2cm" svg:height="1.4cm" svg:x="9cm" svg:y="12.6cm">
          <text:p text:style-name="P1"><text:span text:style-name="T1">Requests JSO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11.095cm" svg:y1="11.3cm" svg:x2="11.1cm" svg:y2="12.6cm" draw:start-shape="id5" draw:start-glue-point="2" draw:end-shape="id6" draw:end-glue-point="0" svg:d="M11095 11300v650h5v650" svg:viewBox="0 0 6 1301">
          <text:p/>
        </draw:connector>
        <draw:connector draw:style-name="gr2" draw:text-style-name="P1" draw:layer="layout" svg:x1="11.1cm" svg:y1="14cm" svg:x2="11.1cm" svg:y2="15.5cm" draw:start-shape="id6" draw:start-glue-point="2" draw:end-shape="id4" svg:d="M11100 14000v1500" svg:viewBox="0 0 1 1501">
          <text:p/>
        </draw:connector>
        <draw:custom-shape draw:style-name="gr1" draw:text-style-name="P2" xml:id="id8" draw:id="id8" draw:layer="layout" svg:width="4.169cm" svg:height="1.4cm" svg:x="2.5cm" svg:y="6.2cm">
          <text:p text:style-name="P1"><text:span text:style-name="T1">Execute “button”</text:span></text:p>
          <text:p text:style-name="P1"><text:span text:style-name="T1">JavaScrip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4.5cm" svg:height="2.816cm" svg:x="8.8cm" svg:y="5.484cm">
          <text:p text:style-name="P1"><text:span text:style-name="T1">“</text:span><text:span text:style-name="T1">Submit” button</text:span></text:p>
          <text:p text:style-name="P1"><text:span text:style-name="T1">pressed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9" draw:id="id9" draw:layer="layout" svg:width="4.069cm" svg:height="1.4cm" svg:x="2.531cm" svg:y="8.4cm">
          <text:p text:style-name="P1"><text:span text:style-name="T1">Send coordinates</text:span></text:p>
          <draw:enhanced-geometry svg:viewBox="0 0 21600 21600" draw:type="rectangle" draw:enhanced-path="M 0 0 L 21600 0 21600 21600 0 21600 0 0 Z N"/>
        </draw:custom-shape>
        <draw:connector draw:style-name="gr2" draw:text-style-name="P1" xml:id="id10" draw:id="id10" draw:layer="layout" svg:x1="11.05cm" svg:y1="8.3cm" svg:x2="11.095cm" svg:y2="9.9cm" draw:start-shape="id7" draw:start-glue-point="6" draw:end-shape="id5" draw:end-glue-point="0" svg:d="M11050 8300v801h45v799" svg:viewBox="0 0 46 1601">
          <text:p/>
        </draw:connector>
        <draw:connector draw:style-name="gr2" draw:text-style-name="P1" draw:layer="layout" svg:x1="11.063cm" svg:y1="4.922cm" svg:x2="11.05cm" svg:y2="5.484cm" draw:start-shape="id3" draw:start-glue-point="2" draw:end-shape="id7" draw:end-glue-point="4" svg:d="M11063 4922v281h-13v281" svg:viewBox="0 0 14 563">
          <text:p/>
        </draw:connector>
        <draw:connector draw:style-name="gr2" draw:text-style-name="P1" draw:layer="layout" svg:x1="8.8cm" svg:y1="6.892cm" svg:x2="6.669cm" svg:y2="6.9cm" draw:start-shape="id7" draw:start-glue-point="5" draw:end-shape="id8" svg:d="M8800 6892h-1066v8h-1065" svg:viewBox="0 0 2132 9">
          <text:p/>
        </draw:connector>
        <draw:connector draw:style-name="gr2" draw:text-style-name="P1" draw:layer="layout" svg:x1="4.584cm" svg:y1="7.6cm" svg:x2="4.565cm" svg:y2="8.4cm" draw:start-shape="id8" draw:start-glue-point="2" draw:end-shape="id9" draw:end-glue-point="0" svg:d="M4584 7600v400h-19v400" svg:viewBox="0 0 20 801">
          <text:p/>
        </draw:connector>
        <draw:connector draw:style-name="gr2" draw:text-style-name="P1" draw:layer="layout" svg:x1="6.6cm" svg:y1="9.1cm" svg:x2="11.072cm" svg:y2="9.101cm" draw:start-shape="id9" draw:start-glue-point="1" draw:end-shape="id10" draw:end-glue-point="0" svg:d="M6600 9100h2180v1h2292" svg:viewBox="0 0 4473 2">
          <text:p/>
        </draw:connector>
        <draw:frame draw:style-name="gr5" draw:text-style-name="P4" draw:layer="layout" svg:width="1.192cm" svg:height="0.729cm" svg:x="7.4cm" svg:y="6cm">
          <draw:text-box>
            <text:p><text:span text:style-name="T1">Yes</text:span></text:p>
          </draw:text-box>
        </draw:frame>
        <draw:frame draw:style-name="gr3" draw:text-style-name="P4" draw:layer="layout" svg:width="1.044cm" svg:height="0.729cm" svg:x="11.1cm" svg:y="8.071cm">
          <draw:text-box>
            <text:p><text:span text:style-name="T1">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1T18:55:28.830634785</meta:creation-date>
    <dc:date>2015-12-14T19:12:56.223763859</dc:date>
    <meta:editing-duration>PT21M37S</meta:editing-duration>
    <meta:editing-cycles>6</meta:editing-cycles>
    <meta:generator>LibreOffice/4.2.8.2$Linux_X86_64 LibreOffice_project/420m0$Build-2</meta:generator>
    <meta:document-statistic meta:object-count="26"/>
  </office:meta>
</office:document-meta>
</file>