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xml:id="id4" draw:id="id4" draw:layer="layout" svg:width="4.4cm" svg:height="1.5cm" svg:x="8cm" svg:y="6.8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layer="layout" svg:width="3.461cm" svg:height="0.962cm" svg:x="8.739cm" svg:y="7.138cm">
          <draw:text-box>
            <text:p>JavaScript</text:p>
          </draw:text-box>
        </draw:frame>
        <draw:connector draw:style-name="gr3" draw:text-style-name="P1" draw:layer="layout" draw:type="lines" svg:x1="10.2cm" svg:y1="5.3cm" svg:x2="14.9cm" svg:y2="6.8cm" draw:start-shape="id1" draw:start-glue-point="6" draw:end-shape="id2" draw:end-glue-point="4" svg:d="M10200 5300v516l4700 469v515" svg:viewBox="0 0 4701 1501">
          <text:p/>
        </draw:connector>
        <draw:connector draw:style-name="gr3" draw:text-style-name="P1" draw:layer="layout" draw:type="lines" svg:x1="10.2cm" svg:y1="5.3cm" svg:x2="5.5cm" svg:y2="6.8cm" draw:start-shape="id1" draw:start-glue-point="6" draw:end-shape="id3" draw:end-glue-point="4" svg:d="M10200 5300v516l-4700 469v515" svg:viewBox="0 0 4701 1501">
          <text:p/>
        </draw:connector>
        <draw:connector draw:style-name="gr3" draw:text-style-name="P1" draw:layer="layout" draw:type="lines" svg:x1="10.2cm" svg:y1="5.3cm" svg:x2="10.2cm" svg:y2="6.8cm" draw:start-shape="id1" draw:start-glue-point="6" draw:end-shape="id4" draw:end-glue-point="4" svg:d="M10200 5300v516 469 515" svg:viewBox="0 0 1 1501">
          <text:p/>
        </draw:connector>
        <draw:custom-shape draw:style-name="gr1" draw:text-style-name="P1" xml:id="id3" draw:id="id3" draw:layer="layout" svg:width="4.4cm" svg:height="1.5cm" svg:x="3.3cm" svg:y="6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" draw:id="id2" draw:layer="layout" svg:width="4.4cm" svg:height="1.5cm" svg:x="12.7cm" svg:y="6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layer="layout" svg:width="1.806cm" svg:height="0.962cm" svg:x="14.094cm" svg:y="7.038cm">
          <draw:text-box>
            <text:p>PHP</text:p>
          </draw:text-box>
        </draw:frame>
        <draw:custom-shape draw:style-name="gr4" draw:text-style-name="P1" xml:id="id1" draw:id="id1" draw:layer="layout" svg:width="4.4cm" svg:height="1.5cm" svg:x="8cm" svg:y="3.8cm">
          <text:p text:style-name="P1">Webpage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layer="layout" svg:width="1.806cm" svg:height="0.962cm" svg:x="4.494cm" svg:y="7.1cm">
          <draw:text-box>
            <text:p>Html</text:p>
          </draw:text-box>
        </draw:frame>
        <draw:custom-shape draw:style-name="gr4" draw:text-style-name="P1" xml:id="id5" draw:id="id5" draw:layer="layout" svg:width="4.4cm" svg:height="1.5cm" svg:x="8cm" svg:y="1.5cm">
          <text:p text:style-name="P1">Local Apache2</text:p>
          <text:p text:style-name="P1"><text:s/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s" svg:x1="10.2cm" svg:y1="3cm" svg:x2="10.2cm" svg:y2="3.8cm" draw:start-shape="id5" draw:start-glue-point="6" draw:end-shape="id1" draw:end-glue-point="4" svg:d="M10200 3000v516-231 515" svg:viewBox="0 0 1 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2:10:08.020311068</meta:creation-date>
    <dc:date>2015-07-02T17:56:28.219487065</dc:date>
    <meta:editing-duration>PT7H26M5S</meta:editing-duration>
    <meta:editing-cycles>2</meta:editing-cycles>
    <meta:generator>LibreOffice/4.2.8.2$Linux_X86_64 LibreOffice_project/420m0$Build-2</meta:generator>
    <meta:document-statistic meta:object-count="12"/>
  </office:meta>
</office:document-meta>
</file>