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le-draw-aspect="1"/>
    </style:style>
  </office:automatic-styles>
  <office:body>
    <office:drawing>
      <draw:page draw:name="page1" draw:style-name="dp1" draw:master-page-name="Default">
        <draw:frame draw:style-name="gr1" draw:layer="layout" svg:width="16.537cm" svg:height="14.103cm" svg:x="0.159cm" svg:y="0.211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967cm" fo:page-height="14.4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6T17:41:03.89</meta:creation-date>
    <dc:date>2015-03-15T01:21:19.812632541</dc:date>
    <meta:editing-duration>P0D</meta:editing-duration>
    <meta:editing-cycles>3</meta:editing-cycles>
    <meta:generator>LibreOffice/4.2.7.2$Linux_X86_64 LibreOffice_project/420m0$Build-2</meta:generator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2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6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6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38cm" svg:height="14.104cm" xlink:href="." xlink:type="simple" chart:class="chart:scatter" chart:style-name="ch1">
        <chart:title svg:x="4.307cm" svg:y="0.395cm" chart:style-name="ch2">
          <text:p>PD controller with kp=700 and kd=300</text:p>
        </chart:title>
        <chart:legend svg:x="9.997cm" svg:y="1.813cm" style:legend-expansion="custom" chartooo:width="5.418cm" chartooo:height="3.205cm" style:legend-expansion-aspect-ratio="1.69048361934477" chart:style-name="ch3"/>
        <chart:plot-area chart:style-name="ch4" chart:data-source-has-labels="both" svg:x="0.739cm" svg:y="1.359cm" svg:width="15.103cm" svg:height="11.438cm">
          <chartooo:coordinate-region svg:x="1.572cm" svg:y="1.558cm" svg:width="14.176cm" svg:height="11.04cm"/>
          <chart:axis chart:dimension="x" chart:name="primary-x" chart:style-name="ch5" chartooo:axis-type="auto">
            <chart:title svg:x="8.008cm" svg:y="13.079cm" chart:style-name="ch6">
              <text:p>t(s)</text:p>
            </chart:title>
            <chart:categories table:cell-range-address="local-table.$A$2:.$A$55"/>
          </chart:axis>
          <chart:axis chart:dimension="y" chart:name="primary-y" chart:style-name="ch5">
            <chart:title svg:x="0cm" svg:y="7.969cm" chart:style-name="ch7">
              <text:p>x(s) - v(m/s)</text:p>
            </chart:title>
            <chart:grid chart:style-name="ch8" chart:class="major"/>
          </chart:axis>
          <chart:series chart:style-name="ch9" chart:values-cell-range-address="local-table.$C$2:.$C$55" chart:label-cell-address="local-table.$C$1" chart:class="chart:scatter">
            <chart:domain table:cell-range-address="local-table.$B$2:.$B$55"/>
            <chart:data-point chart:repeated="54"/>
          </chart:series>
          <chart:series chart:style-name="ch10" chart:values-cell-range-address="local-table.$D$2:.$D$55" chart:label-cell-address="local-table.$D$1" chart:class="chart:scatter">
            <chart:data-point chart:repeated="54"/>
          </chart:series>
          <chart:series chart:style-name="ch11" chart:values-cell-range-address="local-table.$E$2:.$E$55" chart:label-cell-address="local-table.$E$1" chart:class="chart:scatter">
            <chart:data-point chart:repeated="54"/>
          </chart:series>
          <chart:series chart:style-name="ch12" chart:values-cell-range-address="local-table.$F$2:.$F$55" chart:label-cell-address="local-table.$F$1" chart:class="chart:scatter">
            <chart:data-point chart:repeated="5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easured position</text:p>
              </table:table-cell>
              <table:table-cell office:value-type="string">
                <text:p>measured velocity</text:p>
              </table:table-cell>
              <table:table-cell office:value-type="string">
                <text:p>Simulated position</text:p>
              </table:table-cell>
              <table:table-cell office:value-type="string">
                <text:p>Simulated velocit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</table:table-cell>
              <table:table-cell office:value-type="float" office:value="2.68">
                <text:p>2.68</text:p>
              </table:table-cell>
              <table:table-cell office:value-type="float" office:value="0">
                <text:p>0</text:p>
              </table:table-cell>
              <table:table-cell office:value-type="float" office:value="2.68">
                <text:p>2.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2.68">
                <text:p>2.68</text:p>
              </table:table-cell>
              <table:table-cell office:value-type="float" office:value="0">
                <text:p>0</text:p>
              </table:table-cell>
              <table:table-cell office:value-type="float" office:value="2.6782645">
                <text:p>2.6782645</text:p>
              </table:table-cell>
              <table:table-cell office:value-type="float" office:value="-0.069132246">
                <text:p>-0.0691322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2.68">
                <text:p>2.68</text:p>
              </table:table-cell>
              <table:table-cell office:value-type="float" office:value="0">
                <text:p>0</text:p>
              </table:table-cell>
              <table:table-cell office:value-type="float" office:value="2.6731152">
                <text:p>2.6731152</text:p>
              </table:table-cell>
              <table:table-cell office:value-type="float" office:value="-0.13655761">
                <text:p>-0.136557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2.67">
                <text:p>2.67</text:p>
              </table:table-cell>
              <table:table-cell office:value-type="float" office:value="-0.100000000000002">
                <text:p>-0.100000000000002</text:p>
              </table:table-cell>
              <table:table-cell office:value-type="float" office:value="2.6646365">
                <text:p>2.6646365</text:p>
              </table:table-cell>
              <table:table-cell office:value-type="float" office:value="-0.20231824">
                <text:p>-0.202318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2.66">
                <text:p>2.66</text:p>
              </table:table-cell>
              <table:table-cell office:value-type="float" office:value="-0.2">
                <text:p>-0.2</text:p>
              </table:table-cell>
              <table:table-cell office:value-type="float" office:value="2.6529105">
                <text:p>2.6529105</text:p>
              </table:table-cell>
              <table:table-cell office:value-type="float" office:value="-0.26645523">
                <text:p>-0.266455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2.65">
                <text:p>2.65</text:p>
              </table:table-cell>
              <table:table-cell office:value-type="float" office:value="-0.2">
                <text:p>-0.2</text:p>
              </table:table-cell>
              <table:table-cell office:value-type="float" office:value="2.6380173">
                <text:p>2.6380173</text:p>
              </table:table-cell>
              <table:table-cell office:value-type="float" office:value="-0.32900867">
                <text:p>-0.329008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">
                <text:p>0.35</text:p>
              </table:table-cell>
              <table:table-cell office:value-type="float" office:value="2.64">
                <text:p>2.64</text:p>
              </table:table-cell>
              <table:table-cell office:value-type="float" office:value="-0.2">
                <text:p>-0.2</text:p>
              </table:table-cell>
              <table:table-cell office:value-type="float" office:value="2.6200353">
                <text:p>2.6200353</text:p>
              </table:table-cell>
              <table:table-cell office:value-type="float" office:value="-0.39001767">
                <text:p>-0.390017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2.62">
                <text:p>2.62</text:p>
              </table:table-cell>
              <table:table-cell office:value-type="float" office:value="-0.299999999999998">
                <text:p>-0.299999999999998</text:p>
              </table:table-cell>
              <table:table-cell office:value-type="float" office:value="2.5990407">
                <text:p>2.5990407</text:p>
              </table:table-cell>
              <table:table-cell office:value-type="float" office:value="-0.44952034">
                <text:p>-0.449520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2.6">
                <text:p>2.6</text:p>
              </table:table-cell>
              <table:table-cell office:value-type="float" office:value="-0.4">
                <text:p>-0.4</text:p>
              </table:table-cell>
              <table:table-cell office:value-type="float" office:value="2.5751078">
                <text:p>2.5751078</text:p>
              </table:table-cell>
              <table:table-cell office:value-type="float" office:value="-0.50755389">
                <text:p>-0.507553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2.56">
                <text:p>2.56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2.5483092">
                <text:p>2.5483092</text:p>
              </table:table-cell>
              <table:table-cell office:value-type="float" office:value="-0.56415459">
                <text:p>-0.56415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">
                <text:p>0.55</text:p>
              </table:table-cell>
              <table:table-cell office:value-type="float" office:value="2.54">
                <text:p>2.54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2.5187156">
                <text:p>2.5187156</text:p>
              </table:table-cell>
              <table:table-cell office:value-type="float" office:value="-0.61935781">
                <text:p>-0.619357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2.51">
                <text:p>2.51</text:p>
              </table:table-cell>
              <table:table-cell office:value-type="float" office:value="-0.500000000000003">
                <text:p>-0.500000000000003</text:p>
              </table:table-cell>
              <table:table-cell office:value-type="float" office:value="2.4863961">
                <text:p>2.4863961</text:p>
              </table:table-cell>
              <table:table-cell office:value-type="float" office:value="-0.67319805">
                <text:p>-0.673198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5">
                <text:p>0.65</text:p>
              </table:table-cell>
              <table:table-cell office:value-type="float" office:value="2.47">
                <text:p>2.47</text:p>
              </table:table-cell>
              <table:table-cell office:value-type="float" office:value="-0.699999999999998">
                <text:p>-0.699999999999998</text:p>
              </table:table-cell>
              <table:table-cell office:value-type="float" office:value="2.451418">
                <text:p>2.451418</text:p>
              </table:table-cell>
              <table:table-cell office:value-type="float" office:value="-0.72570898">
                <text:p>-0.725708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">
                <text:p>0.7</text:p>
              </table:table-cell>
              <table:table-cell office:value-type="float" office:value="2.43">
                <text:p>2.43</text:p>
              </table:table-cell>
              <table:table-cell office:value-type="float" office:value="-0.799999999999996">
                <text:p>-0.799999999999996</text:p>
              </table:table-cell>
              <table:table-cell office:value-type="float" office:value="2.4138468">
                <text:p>2.4138468</text:p>
              </table:table-cell>
              <table:table-cell office:value-type="float" office:value="-0.77692341">
                <text:p>-0.776923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  <table:table-cell office:value-type="float" office:value="2.38">
                <text:p>2.38</text:p>
              </table:table-cell>
              <table:table-cell office:value-type="float" office:value="-0.900000000000003">
                <text:p>-0.900000000000003</text:p>
              </table:table-cell>
              <table:table-cell office:value-type="float" office:value="2.3737467">
                <text:p>2.3737467</text:p>
              </table:table-cell>
              <table:table-cell office:value-type="float" office:value="-0.82687335">
                <text:p>-0.826873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">
                <text:p>0.8</text:p>
              </table:table-cell>
              <table:table-cell office:value-type="float" office:value="2.34">
                <text:p>2.34</text:p>
              </table:table-cell>
              <table:table-cell office:value-type="float" office:value="-0.900000000000003">
                <text:p>-0.900000000000003</text:p>
              </table:table-cell>
              <table:table-cell office:value-type="float" office:value="2.33118">
                <text:p>2.33118</text:p>
              </table:table-cell>
              <table:table-cell office:value-type="float" office:value="-0.87559002">
                <text:p>-0.87559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5">
                <text:p>0.85</text:p>
              </table:table-cell>
              <table:table-cell office:value-type="float" office:value="2.29">
                <text:p>2.29</text:p>
              </table:table-cell>
              <table:table-cell office:value-type="float" office:value="-0.899999999999999">
                <text:p>-0.899999999999999</text:p>
              </table:table-cell>
              <table:table-cell office:value-type="float" office:value="2.2862077">
                <text:p>2.2862077</text:p>
              </table:table-cell>
              <table:table-cell office:value-type="float" office:value="-0.92310387">
                <text:p>-0.923103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2.24">
                <text:p>2.24</text:p>
              </table:table-cell>
              <table:table-cell office:value-type="float" office:value="-0.999999999999996">
                <text:p>-0.999999999999996</text:p>
              </table:table-cell>
              <table:table-cell office:value-type="float" office:value="2.2388892">
                <text:p>2.2388892</text:p>
              </table:table-cell>
              <table:table-cell office:value-type="float" office:value="-0.9694446">
                <text:p>-0.96944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5">
                <text:p>0.95</text:p>
              </table:table-cell>
              <table:table-cell office:value-type="float" office:value="2.18">
                <text:p>2.18</text:p>
              </table:table-cell>
              <table:table-cell office:value-type="float" office:value="-1.1">
                <text:p>-1.1</text:p>
              </table:table-cell>
              <table:table-cell office:value-type="float" office:value="2.1892824">
                <text:p>2.1892824</text:p>
              </table:table-cell>
              <table:table-cell office:value-type="float" office:value="-1.0146412">
                <text:p>-1.01464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2.14">
                <text:p>2.14</text:p>
              </table:table-cell>
              <table:table-cell office:value-type="float" office:value="-1">
                <text:p>-1</text:p>
              </table:table-cell>
              <table:table-cell office:value-type="float" office:value="2.1374437">
                <text:p>2.1374437</text:p>
              </table:table-cell>
              <table:table-cell office:value-type="float" office:value="-1.0587218">
                <text:p>-1.05872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">
                <text:p>1.05</text:p>
              </table:table-cell>
              <table:table-cell office:value-type="float" office:value="2.06">
                <text:p>2.06</text:p>
              </table:table-cell>
              <table:table-cell office:value-type="float" office:value="-1.2">
                <text:p>-1.2</text:p>
              </table:table-cell>
              <table:table-cell office:value-type="float" office:value="2.0834283">
                <text:p>2.0834283</text:p>
              </table:table-cell>
              <table:table-cell office:value-type="float" office:value="-1.1017142">
                <text:p>-1.10171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">
                <text:p>1.1</text:p>
              </table:table-cell>
              <table:table-cell office:value-type="float" office:value="2.01">
                <text:p>2.01</text:p>
              </table:table-cell>
              <table:table-cell office:value-type="float" office:value="-1.3">
                <text:p>-1.3</text:p>
              </table:table-cell>
              <table:table-cell office:value-type="float" office:value="2.02729">
                <text:p>2.02729</text:p>
              </table:table-cell>
              <table:table-cell office:value-type="float" office:value="-1.143645">
                <text:p>-1.1436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5">
                <text:p>1.15</text:p>
              </table:table-cell>
              <table:table-cell office:value-type="float" office:value="1.94">
                <text:p>1.94</text:p>
              </table:table-cell>
              <table:table-cell office:value-type="float" office:value="-1.2">
                <text:p>-1.2</text:p>
              </table:table-cell>
              <table:table-cell office:value-type="float" office:value="1.9690811">
                <text:p>1.9690811</text:p>
              </table:table-cell>
              <table:table-cell office:value-type="float" office:value="-1.1845405">
                <text:p>-1.1845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">
                <text:p>1.2</text:p>
              </table:table-cell>
              <table:table-cell office:value-type="float" office:value="1.88">
                <text:p>1.88</text:p>
              </table:table-cell>
              <table:table-cell office:value-type="float" office:value="-1.3">
                <text:p>-1.3</text:p>
              </table:table-cell>
              <table:table-cell office:value-type="float" office:value="1.9088527">
                <text:p>1.9088527</text:p>
              </table:table-cell>
              <table:table-cell office:value-type="float" office:value="-1.2244264">
                <text:p>-1.22442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5">
                <text:p>1.25</text:p>
              </table:table-cell>
              <table:table-cell office:value-type="float" office:value="1.81">
                <text:p>1.81</text:p>
              </table:table-cell>
              <table:table-cell office:value-type="float" office:value="-1.3">
                <text:p>-1.3</text:p>
              </table:table-cell>
              <table:table-cell office:value-type="float" office:value="1.8466548">
                <text:p>1.8466548</text:p>
              </table:table-cell>
              <table:table-cell office:value-type="float" office:value="-1.2633274">
                <text:p>-1.26332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">
                <text:p>1.3</text:p>
              </table:table-cell>
              <table:table-cell office:value-type="float" office:value="1.75">
                <text:p>1.75</text:p>
              </table:table-cell>
              <table:table-cell office:value-type="float" office:value="-1.3">
                <text:p>-1.3</text:p>
              </table:table-cell>
              <table:table-cell office:value-type="float" office:value="1.782536">
                <text:p>1.782536</text:p>
              </table:table-cell>
              <table:table-cell office:value-type="float" office:value="-1.301268">
                <text:p>-1.3012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5">
                <text:p>1.35</text:p>
              </table:table-cell>
              <table:table-cell office:value-type="float" office:value="1.67">
                <text:p>1.67</text:p>
              </table:table-cell>
              <table:table-cell office:value-type="float" office:value="-1.4">
                <text:p>-1.4</text:p>
              </table:table-cell>
              <table:table-cell office:value-type="float" office:value="1.7165437">
                <text:p>1.7165437</text:p>
              </table:table-cell>
              <table:table-cell office:value-type="float" office:value="-1.3382718">
                <text:p>-1.33827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">
                <text:p>1.4</text:p>
              </table:table-cell>
              <table:table-cell office:value-type="float" office:value="1.61">
                <text:p>1.61</text:p>
              </table:table-cell>
              <table:table-cell office:value-type="float" office:value="-1.4">
                <text:p>-1.4</text:p>
              </table:table-cell>
              <table:table-cell office:value-type="float" office:value="1.648724">
                <text:p>1.648724</text:p>
              </table:table-cell>
              <table:table-cell office:value-type="float" office:value="-1.374362">
                <text:p>-1.3743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5">
                <text:p>1.45</text:p>
              </table:table-cell>
              <table:table-cell office:value-type="float" office:value="1.53">
                <text:p>1.53</text:p>
              </table:table-cell>
              <table:table-cell office:value-type="float" office:value="-1.4">
                <text:p>-1.4</text:p>
              </table:table-cell>
              <table:table-cell office:value-type="float" office:value="1.5791223">
                <text:p>1.5791223</text:p>
              </table:table-cell>
              <table:table-cell office:value-type="float" office:value="-1.4095611">
                <text:p>-1.40956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5">
                <text:p>1.5</text:p>
              </table:table-cell>
              <table:table-cell office:value-type="float" office:value="1.47">
                <text:p>1.47</text:p>
              </table:table-cell>
              <table:table-cell office:value-type="float" office:value="-1.4">
                <text:p>-1.4</text:p>
              </table:table-cell>
              <table:table-cell office:value-type="float" office:value="1.5077824">
                <text:p>1.5077824</text:p>
              </table:table-cell>
              <table:table-cell office:value-type="float" office:value="-1.4438912">
                <text:p>-1.44389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5">
                <text:p>1.55</text:p>
              </table:table-cell>
              <table:table-cell office:value-type="float" office:value="1.39">
                <text:p>1.39</text:p>
              </table:table-cell>
              <table:table-cell office:value-type="float" office:value="-1.4">
                <text:p>-1.4</text:p>
              </table:table-cell>
              <table:table-cell office:value-type="float" office:value="1.4347492">
                <text:p>1.4347492</text:p>
              </table:table-cell>
              <table:table-cell office:value-type="float" office:value="-1.4757253">
                <text:p>-1.47572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6">
                <text:p>1.6</text:p>
              </table:table-cell>
              <table:table-cell office:value-type="float" office:value="1.34">
                <text:p>1.34</text:p>
              </table:table-cell>
              <table:table-cell office:value-type="float" office:value="-1.3">
                <text:p>-1.3</text:p>
              </table:table-cell>
              <table:table-cell office:value-type="float" office:value="1.3632934">
                <text:p>1.3632934</text:p>
              </table:table-cell>
              <table:table-cell office:value-type="float" office:value="-1.3768227">
                <text:p>-1.37682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5">
                <text:p>1.65</text:p>
              </table:table-cell>
              <table:table-cell office:value-type="float" office:value="1.28">
                <text:p>1.28</text:p>
              </table:table-cell>
              <table:table-cell office:value-type="float" office:value="-1.1">
                <text:p>-1.1</text:p>
              </table:table-cell>
              <table:table-cell office:value-type="float" office:value="1.2970412">
                <text:p>1.2970412</text:p>
              </table:table-cell>
              <table:table-cell office:value-type="float" office:value="-1.2736966">
                <text:p>-1.27369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7">
                <text:p>1.7</text:p>
              </table:table-cell>
              <table:table-cell office:value-type="float" office:value="1.21">
                <text:p>1.21</text:p>
              </table:table-cell>
              <table:table-cell office:value-type="float" office:value="-1.3">
                <text:p>-1.3</text:p>
              </table:table-cell>
              <table:table-cell office:value-type="float" office:value="1.2358813">
                <text:p>1.2358813</text:p>
              </table:table-cell>
              <table:table-cell office:value-type="float" office:value="-1.1731166">
                <text:p>-1.17311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5">
                <text:p>1.75</text:p>
              </table:table-cell>
              <table:table-cell office:value-type="float" office:value="1.16">
                <text:p>1.16</text:p>
              </table:table-cell>
              <table:table-cell office:value-type="float" office:value="-1.2">
                <text:p>-1.2</text:p>
              </table:table-cell>
              <table:table-cell office:value-type="float" office:value="1.1796881">
                <text:p>1.1796881</text:p>
              </table:table-cell>
              <table:table-cell office:value-type="float" office:value="-1.07502">
                <text:p>-1.075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8">
                <text:p>1.8</text:p>
              </table:table-cell>
              <table:table-cell office:value-type="float" office:value="1.09">
                <text:p>1.09</text:p>
              </table:table-cell>
              <table:table-cell office:value-type="float" office:value="-1.2">
                <text:p>-1.2</text:p>
              </table:table-cell>
              <table:table-cell office:value-type="float" office:value="1.128339">
                <text:p>1.128339</text:p>
              </table:table-cell>
              <table:table-cell office:value-type="float" office:value="-0.97934545">
                <text:p>-0.979345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5">
                <text:p>1.85</text:p>
              </table:table-cell>
              <table:table-cell office:value-type="float" office:value="1.05">
                <text:p>1.05</text:p>
              </table:table-cell>
              <table:table-cell office:value-type="float" office:value="-1.1">
                <text:p>-1.1</text:p>
              </table:table-cell>
              <table:table-cell office:value-type="float" office:value="1.0817142">
                <text:p>1.0817142</text:p>
              </table:table-cell>
              <table:table-cell office:value-type="float" office:value="-0.88603308">
                <text:p>-0.886033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9">
                <text:p>1.9</text:p>
              </table:table-cell>
              <table:table-cell office:value-type="float" office:value="1.01">
                <text:p>1.01</text:p>
              </table:table-cell>
              <table:table-cell office:value-type="float" office:value="-0.800000000000001">
                <text:p>-0.800000000000001</text:p>
              </table:table-cell>
              <table:table-cell office:value-type="float" office:value="1.0396972">
                <text:p>1.0396972</text:p>
              </table:table-cell>
              <table:table-cell office:value-type="float" office:value="-0.7950246">
                <text:p>-0.79502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5">
                <text:p>1.95</text:p>
              </table:table-cell>
              <table:table-cell office:value-type="float" office:value="0.96">
                <text:p>0.96</text:p>
              </table:table-cell>
              <table:table-cell office:value-type="float" office:value="-0.900000000000001">
                <text:p>-0.900000000000001</text:p>
              </table:table-cell>
              <table:table-cell office:value-type="float" office:value="1.0021743">
                <text:p>1.0021743</text:p>
              </table:table-cell>
              <table:table-cell office:value-type="float" office:value="-0.70626312">
                <text:p>-0.706263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0.93">
                <text:p>0.93</text:p>
              </table:table-cell>
              <table:table-cell office:value-type="float" office:value="-0.8">
                <text:p>-0.8</text:p>
              </table:table-cell>
              <table:table-cell office:value-type="float" office:value="0.96903441">
                <text:p>0.96903441</text:p>
              </table:table-cell>
              <table:table-cell office:value-type="float" office:value="-0.61969318">
                <text:p>-0.619693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05">
                <text:p>2.05</text:p>
              </table:table-cell>
              <table:table-cell office:value-type="float" office:value="0.89">
                <text:p>0.89</text:p>
              </table:table-cell>
              <table:table-cell office:value-type="float" office:value="-0.7">
                <text:p>-0.7</text:p>
              </table:table-cell>
              <table:table-cell office:value-type="float" office:value="0.94016936">
                <text:p>0.94016936</text:p>
              </table:table-cell>
              <table:table-cell office:value-type="float" office:value="-0.53526065">
                <text:p>-0.535260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1">
                <text:p>2.1</text:p>
              </table:table-cell>
              <table:table-cell office:value-type="float" office:value="0.87">
                <text:p>0.87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0.9154736">
                <text:p>0.9154736</text:p>
              </table:table-cell>
              <table:table-cell office:value-type="float" office:value="-0.45291278">
                <text:p>-0.452912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5">
                <text:p>2.15</text:p>
              </table:table-cell>
              <table:table-cell office:value-type="float" office:value="0.84">
                <text:p>0.84</text:p>
              </table:table-cell>
              <table:table-cell office:value-type="float" office:value="-0.5">
                <text:p>-0.5</text:p>
              </table:table-cell>
              <table:table-cell office:value-type="float" office:value="0.8948442">
                <text:p>0.8948442</text:p>
              </table:table-cell>
              <table:table-cell office:value-type="float" office:value="-0.37259807">
                <text:p>-0.372598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2">
                <text:p>2.2</text:p>
              </table:table-cell>
              <table:table-cell office:value-type="float" office:value="0.82">
                <text:p>0.82</text:p>
              </table:table-cell>
              <table:table-cell office:value-type="float" office:value="-0.499999999999999">
                <text:p>-0.499999999999999</text:p>
              </table:table-cell>
              <table:table-cell office:value-type="float" office:value="0.87818075">
                <text:p>0.87818075</text:p>
              </table:table-cell>
              <table:table-cell office:value-type="float" office:value="-0.29426635">
                <text:p>-0.294266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5">
                <text:p>2.25</text:p>
              </table:table-cell>
              <table:table-cell office:value-type="float" office:value="0.81">
                <text:p>0.81</text:p>
              </table:table-cell>
              <table:table-cell office:value-type="float" office:value="-0.299999999999999">
                <text:p>-0.299999999999999</text:p>
              </table:table-cell>
              <table:table-cell office:value-type="float" office:value="0.86538533">
                <text:p>0.86538533</text:p>
              </table:table-cell>
              <table:table-cell office:value-type="float" office:value="-0.21786864">
                <text:p>-0.217868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3">
                <text:p>2.3</text:p>
              </table:table-cell>
              <table:table-cell office:value-type="float" office:value="0.8">
                <text:p>0.8</text:p>
              </table:table-cell>
              <table:table-cell office:value-type="float" office:value="-0.2">
                <text:p>-0.2</text:p>
              </table:table-cell>
              <table:table-cell office:value-type="float" office:value="0.85636245">
                <text:p>0.85636245</text:p>
              </table:table-cell>
              <table:table-cell office:value-type="float" office:value="-0.1433572">
                <text:p>-0.14335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5">
                <text:p>2.35</text:p>
              </table:table-cell>
              <table:table-cell office:value-type="float" office:value="0.79">
                <text:p>0.79</text:p>
              </table:table-cell>
              <table:table-cell office:value-type="float" office:value="-0.2">
                <text:p>-0.2</text:p>
              </table:table-cell>
              <table:table-cell office:value-type="float" office:value="0.84998192">
                <text:p>0.84998192</text:p>
              </table:table-cell>
              <table:table-cell office:value-type="float" office:value="-0.11844001">
                <text:p>-0.118440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4">
                <text:p>2.4</text:p>
              </table:table-cell>
              <table:table-cell office:value-type="float" office:value="0.78">
                <text:p>0.78</text:p>
              </table:table-cell>
              <table:table-cell office:value-type="float" office:value="-0.2">
                <text:p>-0.2</text:p>
              </table:table-cell>
              <table:table-cell office:value-type="float" office:value="0.84439598">
                <text:p>0.84439598</text:p>
              </table:table-cell>
              <table:table-cell office:value-type="float" office:value="-0.10517917">
                <text:p>-0.105179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5">
                <text:p>2.45</text:p>
              </table:table-cell>
              <table:table-cell office:value-type="float" office:value="0.78">
                <text:p>0.78</text:p>
              </table:table-cell>
              <table:table-cell office:value-type="float" office:value="-0.1">
                <text:p>-0.1</text:p>
              </table:table-cell>
              <table:table-cell office:value-type="float" office:value="0.83943451">
                <text:p>0.83943451</text:p>
              </table:table-cell>
              <table:table-cell office:value-type="float" office:value="-0.093424811">
                <text:p>-0.0934248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5">
                <text:p>2.5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83502751">
                <text:p>0.83502751</text:p>
              </table:table-cell>
              <table:table-cell office:value-type="float" office:value="-0.082984126">
                <text:p>-0.0829841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5">
                <text:p>2.55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83111301">
                <text:p>0.83111301</text:p>
              </table:table-cell>
              <table:table-cell office:value-type="float" office:value="-0.073710239">
                <text:p>-0.0737102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6">
                <text:p>2.6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82763598">
                <text:p>0.82763598</text:p>
              </table:table-cell>
              <table:table-cell office:value-type="float" office:value="-0.065472755">
                <text:p>-0.0654727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5">
                <text:p>2.65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82454752">
                <text:p>0.82454752</text:p>
              </table:table-cell>
              <table:table-cell office:value-type="float" office:value="-0.05815585">
                <text:p>-0.0581558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7">
                <text:p>2.7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82180421">
                <text:p>0.82180421</text:p>
              </table:table-cell>
              <table:table-cell office:value-type="float" office:value="-0.051656646">
                <text:p>-0.0516566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