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color="#7373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make rules for the devices on the AtlasCar</text:p>
      <text:p text:style-name="Standard"/>
      <text:p text:style-name="Standard">Miguel Oliveira May 2010</text:p>
      <text:p text:style-name="Standard"/>
      <text:p text:style-name="Standard">We use the command udevadm and will create a new rules file on /etc/udev/rules.d/</text:p>
      <text:p text:style-name="Standard">We should name it 91-atlascar1a.rules</text:p>
      <text:p text:style-name="Standard"/>
      <text:p text:style-name="Standard">After inserting a Aten serial to usb converter, it will be normally mapped to /dev/ttyUSB0</text:p>
      <text:p text:style-name="Standard">by doing:</text:p>
      <text:p text:style-name="Standard"/>
      <text:p text:style-name="Standard">#udevadm info -a -p $(udevadm info -q path -n /dev/ttyUSB0)</text:p>
      <text:p text:style-name="Standard"/>
      <text:p text:style-name="Standard">you get a lot of information. We can use the atributes to create rules for creating the devices. A simple rule for an ATEN usb2serial converter (chipset prolific technologies)</text:p>
      <text:p text:style-name="Standard"/>
      <text:p text:style-name="Standard">KERNEL=="4-2" , SUBSYSTEMS=="usb", ATTRS{busnum}=="4" , ATTRS{manufacturer}=="Prolific Technology Inc. " , NAME="atlascar_usb_0"</text:p>
      <text:p text:style-name="Standard"/>
      <text:p text:style-name="Standard">Hence, whenever such equipment is plugged into the usb busnum 4 kernel 4-2, it is mapped to /dev/atlascar_usb_0</text:p>
      <text:p text:style-name="Standard"/>
      <text:p text:style-name="Standard">In the atlascar computers, the USB entrys are like the following drawing:</text:p>
      <text:p text:style-name="Standard"/>
      <text:p text:style-name="Standard"><text:tab/><text:tab/><text:tab/>bus 4-2*<text:tab/><text:tab/><text:tab/>bus 4-1* </text:p>
      <text:p text:style-name="Standard"><text:tab/><text:tab/><text:tab/>bus 5-2*<text:tab/><text:tab/><text:tab/>bus 5-1*</text:p>
      <text:p text:style-name="Standard"/>
      <text:p text:style-name="Standard">And the cable that comes outside is </text:p>
      <text:p text:style-name="Standard"/>
      <text:p text:style-name="Standard"><text:tab/><text:tab/><text:tab/>bus 8-2*<text:tab/><text:tab/><text:tab/>bus 8-1*</text:p>
      <text:p text:style-name="Standard"/>
      <text:p text:style-name="Standard">We use the following rules for aten converters:</text:p>
      <text:p text:style-name="Standard"/>
      <text:p text:style-name="Standard">KERNEL=="4-2" , SUBSYSTEMS=="usb", ATTRS{busnum}=="4" , ATTRS{manufacturer}=="Prolific Technology Inc. " , NAME="atlascar_usb_0" </text:p>
      <text:p text:style-name="Standard"/>
      <text:p text:style-name="Standard">KERNEL=="4-1" , SUBSYSTEMS=="usb", ATTRS{busnum}=="4" , ATTRS{manufacturer}=="Prolific Technology Inc. " , NAME="atlascar_usb_1" </text:p>
      <text:p text:style-name="Standard"/>
      <text:p text:style-name="Standard">KERNEL=="5-1" , SUBSYSTEMS=="usb", ATTRS{busnum}=="5", ATTRS{manufacturer}=="Prolific Technology Inc. " , NAME="atlascar_usb_3" </text:p>
      <text:p text:style-name="Standard"/>
      <text:p text:style-name="Standard">KERNEL=="5-2" , SUBSYSTEMS=="usb", ATTRS{busnum}=="5", ATTRS{manufacturer}=="Prolific Technology Inc. " , NAME="atlascar_usb_2" </text:p>
      <text:p text:style-name="Standard"/>
      <text:p text:style-name="Standard">KERNEL=="8-2" , SUBSYSTEMS=="usb", ATTRS{busnum}=="8", ATTRS{manufacturer}=="Prolific Technology Inc. " , NAME="atlascar_usb_5" </text:p>
      <text:p text:style-name="Standard"><text:soft-page-break/><text:s/></text:p>
      <text:p text:style-name="Standard">KERNEL=="8-1" , SUBSYSTEMS=="usb", ATTRS{busnum}=="8", ATTRS{manufacturer}=="Prolific Technology Inc. " , NAME="atlascar_usb_4"</text:p>
      <text:p text:style-name="Standard"/>
      <text:p text:style-name="Standard"/>
      <text:p text:style-name="Standard">Hence, the ATEN converters plugged onto the atlascar usb entrys will be mapped by position, like:</text:p>
      <text:p text:style-name="Standard"/>
      <text:p text:style-name="Standard"><text:tab/><text:tab/><text:tab/>/dev/atlascar_usb_0*<text:tab/><text:tab/><text:tab/>/dev/atlascar_usb_1* </text:p>
      <text:p text:style-name="Standard"><text:tab/><text:tab/><text:tab/>/dev/atlascar_usb_2*<text:tab/><text:tab/><text:tab/>/dev/atlascar_usb_3* </text:p>
      <text:p text:style-name="Standard"/>
      <text:p text:style-name="Standard">And the cable that comes outside is </text:p>
      <text:p text:style-name="Standard"/>
      <text:p text:style-name="Standard"><text:tab/><text:tab/><text:tab/>/dev/atlascar_usb_4*<text:tab/><text:tab/><text:tab/>/dev/atlascar_usb_5* </text:p>
      <text:p text:style-name="Standard"/>
      <text:p text:style-name="Standard">By convention, all mapped devices by our rules should start with “atlascar”.</text:p>
      <text:p text:style-name="Standard"/>
      <text:p text:style-name="Standard">Using the equipments serial number in the attributes for comparison, some other specific device rules have been created for other equipments on-board the atlascar. Namely:</text:p>
      <text:p text:style-name="Standard"/>
      <text:p text:style-name="Standard">1. 3dlaser sick mounted on top RS422/485 Adapter using rule (connected to any usb entry):</text:p>
      <text:p text:style-name="Standard">SUBSYSTEMS=="usb", ATTRS{serial}=="FTBR7FFF", NAME="atlascar_laser_0"</text:p>
      <text:p text:style-name="Standard"/>
      <text:p text:style-name="Standard">2. Hokuyo laser mounted on the hood. This rules does not have a serial number so if other hokuyos are purchased we wont be able to do this (connected to any usb entry).</text:p>
      <text:p text:style-name="Standard">SUBSYSTEMS=="usb" , ATTRS{manufacturer}=="Hokuyo Data Flex for USB" , ATTRS{product}=="URG-Series USB Driver" , NAME="atlascar_laser_1"</text:p>
      <text:p text:style-name="Standard"/>
      <text:p text:style-name="Standard">3. Inertial measurement unit from xsens (connected to any usb entry).</text:p>
      <text:p text:style-name="Standard">SUBSYSTEMS=="usb" , ATTRS{manufacturer}=="Xsens" , ATTRS{product}=="Xsens USB-serial converter" , ATTRS{serial}=="XSSH43UA" , NAME="atlascar_imu_0"</text:p>
      <text:p text:style-name="Standard"/>
      <text:p text:style-name="Standard"/>
      <text:p text:style-name="Standard"/>
      <text:p text:style-name="P1">How to write the file <text:s/>/etc/udev/rules.d/91-atlascar1a.rules</text:p>
      <text:p text:style-name="Standard"/>
      <text:p text:style-name="Standard">Use the command </text:p>
      <text:p text:style-name="Standard">#udevadm info -a -p $(udevadm info -q path -n /dev/ttyUSB*) </text:p>
      <text:p text:style-name="Standard">To find out the device atributes . You can use any atribute as a comparisson for a rule.</text:p>
      <text:p text:style-name="Standard"/>
      <text:p text:style-name="Standard">After saving the rules file do a reload:</text:p>
      <text:p text:style-name="Standard"/>
      <text:p text:style-name="Standard">#udevadm control --reload-rules </text:p>
      <text:p text:style-name="Standard"/>
      <text:p text:style-name="Standard"/>
      <text:p text:style-name="Standard">To test your rules file you may do a:</text:p>
      <text:p text:style-name="Standard">#udevadm monitor </text:p>
      <text:p text:style-name="Standard"><text:soft-page-break/>And then use an event like this " /devices/pci0000:00/0000:00:1d.2/usb8/8-2/8-2:1.0/ttyUSB0/tty/ttyUSB0 " to do a </text:p>
      <text:p text:style-name="Standard">#udevadm test /devices/pci0000:00/0000:00:1d.2/usb8/8-2/8-2:1.0/ttyUSB0/tty/ttyUSB0 </text:p>
      <text:p text:style-name="Standard"/>
      <text:p text:style-name="Standard">Some debug info will be printed.</text:p>
      <text:p text:style-name="Standard"/>
      <text:p text:style-name="Standard">References:</text:p>
      <text:p text:style-name="Standard"/>
      <text:list xml:id="list306235324" text:style-name="L1">
        <text:list-item>
          <text:p text:style-name="P2"><text:a xlink:type="simple" xlink:href="http://wiki.archlinux.org/index.php/Map_Custom_Device_Entries_with_udev"><text:span text:style-name="Teletype"><text:span text:style-name="T1">http://wiki.archlinux.org/index.php/Map_Custom_Device_Entries_with_udev</text:span></text:span></text:a></text:p>
        </text:list-item>
        <text:list-item>
          <text:p text:style-name="P2"><text:a xlink:type="simple" xlink:href="http://blog.mypapit.net/2008/05/how-to-use-usb-serial-port-converter-in-ubuntu.html"><text:span text:style-name="Teletype"><text:span text:style-name="T1">http://blog.mypapit.net/2008/05/how-to-use-usb-serial-port-converter-in-ubuntu.html</text:span></text:span></text:a></text:p>
        </text:list-item>
        <text:list-item>
          <text:p text:style-name="P2"><text:a xlink:type="simple" xlink:href="http://manpages.ubuntu.com/manpages/hardy/man4/uplcom.4.html"><text:span text:style-name="Teletype"><text:span text:style-name="T1">http://manpages.ubuntu.com/manpages/hardy/man4/uplcom.4.html</text:span></text:span></text:a></text:p>
        </text:list-item>
        <text:list-item>
          <text:p text:style-name="P2"><text:a xlink:type="simple" xlink:href="http://ubuntu-ky.ubuntuforums.org/showthread.php?t=322759&amp;page=3"><text:span text:style-name="Teletype"><text:span text:style-name="T1">http://ubuntu-ky.ubuntuforums.org/showthread.php?t=322759&amp;page=3</text:span></text:span></text:a></text:p>
        </text:list-item>
        <text:list-item>
          <text:p text:style-name="P2"><text:a xlink:type="simple" xlink:href="http://www.reactivated.net/writing_udev_rules.html"><text:span text:style-name="Teletype"><text:span text:style-name="T1">http://www.reactivated.net/writing_udev_rules.html</text:span></text:span></text:a></text:p>
        </text:list-item>
        <text:list-item>
          <text:p text:style-name="P2"><text:a xlink:type="simple" xlink:href="http://linux.derkeiler.com/Mailing-Lists/Debian/2008-11/msg01267.html"><text:span text:style-name="Teletype"><text:span text:style-name="T1">http://linux.derkeiler.com/Mailing-Lists/Debian/2008-11/msg01267.html</text:span></text:span></text:a></text:p>
        </text:list-item>
        <text:list-item>
          <text:p text:style-name="P2"><text:a xlink:type="simple" xlink:href="http://debian.pastebin.com/Bft7phBw"><text:span text:style-name="Teletype"><text:span text:style-name="T1">http://debian.pastebin.com/Bft7phB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23:18:22</meta:creation-date>
    <dc:date>2010-05-02T23:42:36</dc:date>
    <meta:editing-duration>PT00H20M30S</meta:editing-duration>
    <meta:editing-cycles>16</meta:editing-cycles>
    <meta:generator>OpenOffice.org/3.0$Unix OpenOffice.org_project/300m15$Build-9379</meta:generator>
    <meta:document-statistic meta:table-count="0" meta:image-count="0" meta:object-count="0" meta:page-count="3" meta:paragraph-count="55" meta:word-count="469" meta:character-count="3991"/>
  </office:meta>
</office:document-meta>
</file>